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kepek_tarolasa"/><text:bookmark-start text:name="__RefHeading___kepek_tarolasa_1"/><text:bookmark-start text:name="kepek_tarolasa"/>Képek tárolása<text:bookmark-end text:name="__RefHeading___kepek_tarolasa_1"/><text:bookmark-end text:name="kepek_tarolasa"/></text:h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Sokak szerint rossz ötlet képeket adatbázisban tárolni. Az adatbázisban tárolásnak
azonban sok előnye van. Az adatbázisban tárolásról akkor érdemes lemondani, ha
az adatbázis tárhelyünk korlátos. </text:p>
      <text:p text:style-name="Text_20_body">Előnyök:</text:p>
      <text:list text:style-name="List_20_1" text:continue-numbering="false">
        <text:list-item>
          <text:p text:style-name="List_20_1_Content_First"> könnyű backup</text:p>
        </text:list-item>
        <text:list-item>
          <text:p text:style-name="List_20_1_Content"> könnyű kategórizálás</text:p>
        </text:list-item>
        <text:list-item>
          <text:p text:style-name="List_20_1_Content_Last"> központosított kezelés</text:p>
        </text:list-item>
      </text:list>
      <text:p text:style-name="Text_20_body">A képek tárolásának lehetőségei</text:p>
      <text:list text:style-name="List_20_1" text:continue-numbering="false">
        <text:list-item>
          <text:p text:style-name="List_20_1_Content_First"> a képeket egyszerűen fájlokból érjük el</text:p>
        </text:list-item>
        <text:list-item>
          <text:p text:style-name="List_20_1_Content"> a képek elérési útjait tároljuk adatbázisban</text:p>
        </text:list-item>
        <text:list-item>
          <text:p text:style-name="List_20_1_Content_Last"> a képeket adatbázisban tároljuk</text:p>
        </text:list-item>
      </text:list>
      <text:h text:style-name="Heading_20_2" text:outline-level="2"><text:bookmark-start text:name="__RefHeading___blob_3"/><text:bookmark-start text:name="blob"/>Blob<text:bookmark-end text:name="__RefHeading___blob_3"/><text:bookmark-end text:name="blob"/></text:h>
      <text:p text:style-name="Text_20_body">A Blob a Binary Large Object szavakból alkotott betűszó. 
Röviden a Blob egy mezőtípus, amelyben bináris adatokat tárolhatunk.</text:p>
      <text:p text:style-name="Text_20_body">A MySQL négy Blob típust ismer:</text:p>
      <text:list text:style-name="List_20_1" text:continue-numbering="false">
        <text:list-item>
          <text:p text:style-name="List_20_1_Content_First"> BLOB</text:p>
        </text:list-item>
        <text:list-item>
          <text:p text:style-name="List_20_1_Content"> TINYBLOB</text:p>
        </text:list-item>
        <text:list-item>
          <text:p text:style-name="List_20_1_Content"> MEDIUMBLOB</text:p>
        </text:list-item>
        <text:list-item>
          <text:p text:style-name="List_20_1_Content_Last"> LONGBLOB</text:p>
        </text:list-item>
      </text:list>
      <text:h text:style-name="Heading_20_2" text:outline-level="2"><text:bookmark-start text:name="__RefHeading___tablakeszites_4"/><text:bookmark-start text:name="tablakeszites"/>Táblakészítés<text:bookmark-end text:name="__RefHeading___tablakeszites_4"/><text:bookmark-end text:name="tablakeszi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TABLE</text:span> kepek <text:span text:style-name="highlight_br0">(</text:span><text:line-break/><text:s text:c="4"/>id<text:s text:c="8"/><text:span text:style-name="highlight_kw1">INT</text:span> <text:span text:style-name="highlight_kw1">NOT</text:span> <text:span text:style-name="highlight_kw1">NULL</text:span> <text:span text:style-name="highlight_kw1">AUTO_INCREMENT</text:span> <text:span text:style-name="highlight_kw1">PRIMARY</text:span> <text:span text:style-name="highlight_kw1">KEY</text:span><text:span text:style-name="highlight_sy0">,</text:span><text:line-break/><text:s text:c="4"/>tipus<text:s text:c="5"/><text:span text:style-name="highlight_kw1">VARCHAR</text:span><text:span text:style-name="highlight_br0">(</text:span><text:span text:style-name="highlight_nu0">25</text:span><text:span text:style-name="highlight_br0">)</text:span> <text:span text:style-name="highlight_kw1">NOT</text:span> <text:span text:style-name="highlight_kw1">NULL</text:span> <text:span text:style-name="highlight_kw1">DEFAULT</text:span> <text:span text:style-name="highlight_st0">'Ismeretlen'</text:span><text:span text:style-name="highlight_sy0">,</text:span><text:line-break/><text:s text:c="4"/>kep<text:s text:c="7"/><text:span text:style-name="highlight_kw1">BLOB</text:span><text:s text:c="8"/><text:span text:style-name="highlight_kw1">NOT</text:span> <text:span text:style-name="highlight_kw1">NULL</text:span><text:span text:style-name="highlight_sy0">,</text:span><text:line-break/><text:s text:c="4"/>dimenzio <text:span text:style-name="highlight_kw1">VARCHAR</text:span><text:span text:style-name="highlight_br0">(</text:span><text:span text:style-name="highlight_nu0">30</text:span><text:span text:style-name="highlight_br0">)</text:span> <text:span text:style-name="highlight_kw1">CHARACTER</text:span> <text:span text:style-name="highlight_kw1">SET</text:span> utf8 <text:span text:style-name="highlight_kw1">COLLATE</text:span> utf8_hungarian_ci <text:span text:style-name="highlight_kw1">NOT</text:span> <text:span text:style-name="highlight_kw1">NULL</text:span> <text:span text:style-name="highlight_kw1">DEFAULT</text:span> <text:span text:style-name="highlight_st0">'Ismeretlen'</text:span><text:span text:style-name="highlight_sy0">,</text:span><text:s text:c="4"/><text:line-break/><text:s text:c="4"/>nev<text:s text:c="7"/><text:span text:style-name="highlight_kw1">VARCHAR</text:span><text:span text:style-name="highlight_br0">(</text:span><text:span text:style-name="highlight_nu0">50</text:span><text:span text:style-name="highlight_br0">)</text:span> <text:span text:style-name="highlight_kw1">CHARACTER</text:span> <text:span text:style-name="highlight_kw1">SET</text:span> utf8 <text:span text:style-name="highlight_kw1">COLLATE</text:span> utf8_hungarian_ci <text:span text:style-name="highlight_kw1">NOT</text:span> <text:span text:style-name="highlight_kw1">NULL</text:span> <text:span text:style-name="highlight_kw1">DEFAULT</text:span> <text:span text:style-name="highlight_st0">'Névtelen'</text:span><text:span text:style-name="highlight_sy0">,</text:span><text:line-break/><text:s text:c="4"/>kategoria<text:s text:c="5"/><text:span text:style-name="highlight_kw1">INT</text:span><text:span text:style-name="highlight_br0">(</text:span><text:span text:style-name="highlight_nu0">4</text:span><text:span text:style-name="highlight_br0">)</text:span><text:s text:c="6"/><text:span text:style-name="highlight_kw1">NOT</text:span> <text:span text:style-name="highlight_kw1">NULL</text:span> <text:span text:style-name="highlight_kw1">DEFAULT</text:span> <text:span text:style-name="highlight_nu0">0</text:span><text:line-break/><text:span text:style-name="highlight_br0">)</text:span> engine <text:span text:style-name="highlight_sy0">=</text:span> INNODB <text:span text:style-name="highlight_kw1">CHARACTER</text:span> <text:span text:style-name="highlight_kw1">SET</text:span> utf8 <text:span text:style-name="highlight_kw1">COLLATE</text:span> utf8_hungarian_ci;</text:p>
          </table:table-cell>
        </table:table-row>
      </table:table>
      <text:list text:style-name="List_20_1" text:continue-numbering="false">
        <text:list-item>
          <text:p text:style-name="List_20_1_Content_First"> id - A kép azonosítója</text:p>
        </text:list-item>
        <text:list-item>
          <text:p text:style-name="List_20_1_Content"> tipus - A kép MIME típusa</text:p>
        </text:list-item>
        <text:list-item>
          <text:p text:style-name="List_20_1_Content"> kep - Maga a kép blob tárolóban</text:p>
        </text:list-item>
        <text:list-item>
          <text:p text:style-name="List_20_1_Content"> dimenzio - getimagesize() függvénnyel kapott érték</text:p>
        </text:list-item>
        <text:list-item>
          <text:p text:style-name="List_20_1_Content"> nev - A kép neve</text:p>
        </text:list-item>
        <text:list-item>
          <text:p text:style-name="List_20_1_Content_Last"> kategoria - Milyen kategóriába soroljuk (idegenkulcs)</text:p>
        </text:list-item>
      </text:list>
      <text:p text:style-name="Text_20_body">A kategóriáknak persze lehetne külön táblázata, itt pedig ez csak egy idegenkulcs lenne.</text:p>
      <text:h text:style-name="Heading_20_2" text:outline-level="2"><text:bookmark-start text:name="__RefHeading___feltoelto_urlap_5"/><text:bookmark-start text:name="feltoelto_urlap"/>Feltöltő űrlap<text:bookmark-end text:name="__RefHeading___feltoelto_urlap_5"/><text:bookmark-end text:name="feltoelto_urlap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 <text:span text:style-name="highlight_kw3">action</text:span><text:span text:style-name="highlight_sy0">=</text:span><text:span text:style-name="highlight_st0">"feltolt.php"</text:span> <text:span text:style-name="highlight_kw3">method</text:span><text:span text:style-name="highlight_sy0">=</text:span><text:span text:style-name="highlight_st0">"post"</text:span> <text:span text:style-name="highlight_kw3">enctype</text:span><text:span text:style-name="highlight_sy0">=</text:span><text:span text:style-name="highlight_st0">"multipart/form-data"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name</text:span><text:span text:style-name="highlight_sy0">=</text:span><text:span text:style-name="highlight_st0">"userfile"</text:span> <text:span text:style-name="highlight_kw3">type</text:span><text:span text:style-name="highlight_sy0">=</text:span><text:span text:style-name="highlight_st0">"file"</text:span> <text:span text:style-name="highlight_sy0">/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submit"</text:span> <text:span text:style-name="highlight_kw3">value</text:span><text:span text:style-name="highlight_sy0">=</text:span><text:span text:style-name="highlight_st0">"Feltölt"</text:span> <text:span text:style-name="highlight_sy0">/</text:span>&gt;</text:span><text:line-break/><text:span text:style-name="highlight_sc2">&lt;<text:span text:style-name="highlight_sy0">/</text:span><text:a xlink:type="simple" xlink:href="http://december.com/html/4/element/form.html" text:style-name="Internet_20_link" text:visited-style-name="Visited_20_Internet_20_Link"><text:span text:style-name="highlight_kw2">form</text:span></text:a>&gt;</text:span></text:p>
          </table:table-cell>
        </table:table-row>
      </table:table>
      <text:h text:style-name="Heading_20_2" text:outline-level="2"><text:bookmark-start text:name="__RefHeading___feltoelto_6"/><text:bookmark-start text:name="feltoelto"/>Feltöltő<text:bookmark-end text:name="__RefHeading___feltoelto_6"/><text:bookmark-end text:name="feltoelt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1">if</text:span><text:span text:style-name="highlight_br0">(</text:span><text:span text:style-name="highlight_sy0">!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FILES</text:span><text:span text:style-name="highlight_br0">[</text:span><text:span text:style-name="highlight_st_h">'userfile'</text:span><text:span text:style-name="highlight_br0">]</text:span><text:span text:style-name="highlight_br0">)</text:span><text:span text:style-name="highlight_br0">)</text:span><text:line-break/><text:span text:style-name="highlight_br0">{</text:span><text:line-break/><text:tab/><text:span text:style-name="highlight_kw1">echo</text:span> <text:span text:style-name="highlight_st_h">'&lt;p&gt;Válassz egy fájlt&lt;/p&gt;'</text:span><text:span text:style-name="highlight_sy0">;</text:span><text:line-break/><text:span text:style-name="highlight_br0">}</text:span><text:line-break/><text:span text:style-name="highlight_kw1">else</text:span><text:line-break/><text:span text:style-name="highlight_br0">{</text:span><text:line-break/><text:tab/>try<text:span text:style-name="highlight_br0">{</text:span><text:line-break/><text:tab/><text:tab/>upload<text:span text:style-name="highlight_br0">(</text:span><text:span text:style-name="highlight_br0">)</text:span><text:span text:style-name="highlight_sy0">;</text:span><text:line-break/><text:tab/><text:span text:style-name="highlight_br0">}</text:span>catch<text:span text:style-name="highlight_br0">(</text:span>Exception <text:span text:style-name="highlight_re0">$e</text:span><text:span text:style-name="highlight_br0">)</text:span><text:span text:style-name="highlight_br0">{</text:span><text:line-break/><text:tab/><text:tab/><text:span text:style-name="highlight_kw1">echo</text:span> <text:span text:style-name="highlight_re0">$e</text:span><text:span text:style-name="highlight_sy0">-&gt;</text:span><text:span text:style-name="highlight_me1">getMessage</text:span><text:span text:style-name="highlight_br0">(</text:span><text:span text:style-name="highlight_br0">)</text:span><text:span text:style-name="highlight_sy0">;</text:span><text:line-break/><text:tab/><text:tab/><text:span text:style-name="highlight_kw1">echo</text:span> <text:span text:style-name="highlight_st_h">'Sajnálom, nem lehet feltölteni'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kw2">function</text:span> upload<text:span text:style-name="highlight_br0">(</text:span><text:span text:style-name="highlight_br0">)</text:span><text:line-break/><text:span text:style-name="highlight_br0">{</text:span><text:line-break/> <text:line-break/><text:tab/><text:span text:style-name="highlight_kw1">if</text:span><text:span text:style-name="highlight_br0">(</text:span><text:a xlink:type="simple" xlink:href="http://www.php.net/is_uploaded_file" text:style-name="Internet_20_link" text:visited-style-name="Visited_20_Internet_20_Link"><text:span text:style-name="highlight_kw3">is_uploaded_file</text:span></text:a><text:span text:style-name="highlight_br0">(</text:span><text:span text:style-name="highlight_re0">$_FILES</text:span><text:span text:style-name="highlight_br0">[</text:span><text:span text:style-name="highlight_st_h">'userfile'</text:span><text:span text:style-name="highlight_br0">]</text:span><text:span text:style-name="highlight_br0">[</text:span><text:span text:style-name="highlight_st_h">'tmp_name'</text:span><text:span text:style-name="highlight_br0">]</text:span><text:span text:style-name="highlight_br0">)</text:span><text:span text:style-name="highlight_br0">)</text:span><text:line-break/><text:tab/><text:span text:style-name="highlight_br0">{</text:span><text:line-break/><text:tab/><text:tab/><text:span text:style-name="highlight_re0">$maxsize</text:span> <text:span text:style-name="highlight_sy0">=</text:span> <text:span text:style-name="highlight_nu0">10000000</text:span><text:span text:style-name="highlight_sy0">;</text:span><text:line-break/><text:tab/><text:tab/><text:span text:style-name="highlight_kw1">if</text:span><text:span text:style-name="highlight_br0">(</text:span><text:span text:style-name="highlight_re0">$_FILES</text:span><text:span text:style-name="highlight_br0">[</text:span><text:span text:style-name="highlight_st_h">'userfile'</text:span><text:span text:style-name="highlight_br0">]</text:span><text:span text:style-name="highlight_br0">[</text:span><text:span text:style-name="highlight_st_h">'size'</text:span><text:span text:style-name="highlight_br0">]</text:span> <text:span text:style-name="highlight_sy0">&lt;</text:span> <text:span text:style-name="highlight_re0">$maxsize</text:span><text:span text:style-name="highlight_br0">)</text:span><text:line-break/><text:tab/><text:tab/><text:span text:style-name="highlight_br0">{</text:span><text:line-break/> <text:line-break/> <text:line-break/><text:tab/><text:tab/><text:tab/><text:span text:style-name="highlight_re0">$imgData</text:span> <text:span text:style-name="highlight_sy0">=</text:span> <text:a xlink:type="simple" xlink:href="http://www.php.net/addslashes" text:style-name="Internet_20_link" text:visited-style-name="Visited_20_Internet_20_Link"><text:span text:style-name="highlight_kw3">addslashes</text:span></text:a><text:span text:style-name="highlight_br0">(</text:span><text:a xlink:type="simple" xlink:href="http://www.php.net/file_get_contents" text:style-name="Internet_20_link" text:visited-style-name="Visited_20_Internet_20_Link"><text:span text:style-name="highlight_kw3">file_get_contents</text:span></text:a><text:span text:style-name="highlight_br0">(</text:span><text:span text:style-name="highlight_re0">$_FILES</text:span><text:span text:style-name="highlight_br0">[</text:span><text:span text:style-name="highlight_st_h">'userfile'</text:span><text:span text:style-name="highlight_br0">]</text:span><text:span text:style-name="highlight_br0">[</text:span><text:span text:style-name="highlight_st_h">'tmp_name'</text:span><text:span text:style-name="highlight_br0">]</text:span><text:span text:style-name="highlight_br0">)</text:span><text:span text:style-name="highlight_br0">)</text:span><text:span text:style-name="highlight_sy0">;</text:span><text:line-break/><text:tab/><text:tab/><text:tab/><text:span text:style-name="highlight_re0">$info</text:span> <text:span text:style-name="highlight_sy0">=</text:span> <text:a xlink:type="simple" xlink:href="http://www.php.net/getimagesize" text:style-name="Internet_20_link" text:visited-style-name="Visited_20_Internet_20_Link"><text:span text:style-name="highlight_kw3">getimagesize</text:span></text:a><text:span text:style-name="highlight_br0">(</text:span><text:span text:style-name="highlight_re0">$_FILES</text:span><text:span text:style-name="highlight_br0">[</text:span><text:span text:style-name="highlight_st_h">'userfile'</text:span><text:span text:style-name="highlight_br0">]</text:span><text:span text:style-name="highlight_br0">[</text:span><text:span text:style-name="highlight_st_h">'tmp_name'</text:span><text:span text:style-name="highlight_br0">]</text:span><text:span text:style-name="highlight_br0">)</text:span><text:span text:style-name="highlight_sy0">;</text:span><text:line-break/> <text:line-break/> <text:line-break/><text:tab/><text:tab/><text:tab/><text:span text:style-name="highlight_re0">$user</text:span> <text:span text:style-name="highlight_sy0">=</text:span> <text:span text:style-name="highlight_st0">"luser"</text:span><text:span text:style-name="highlight_sy0">;</text:span><text:line-break/><text:tab/><text:tab/><text:tab/><text:span text:style-name="highlight_re0">$pass</text:span> <text:span text:style-name="highlight_sy0">=</text:span> <text:span text:style-name="highlight_st0">"titok"</text:span><text:span text:style-name="highlight_sy0">;</text:span><text:line-break/><text:tab/><text:tab/><text:tab/><text:a xlink:type="simple" xlink:href="http://www.php.net/mysql_connect" text:style-name="Internet_20_link" text:visited-style-name="Visited_20_Internet_20_Link"><text:span text:style-name="highlight_kw3">mysql_connect</text:span></text:a><text:span text:style-name="highlight_br0">(</text:span><text:span text:style-name="highlight_st0">"localhost"</text:span><text:span text:style-name="highlight_sy0">,</text:span> <text:span text:style-name="highlight_re0">$user</text:span><text:span text:style-name="highlight_sy0">,</text:span> <text:span text:style-name="highlight_re0">$pass</text:span><text:span text:style-name="highlight_br0">)</text:span> or 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a xlink:type="simple" xlink:href="http://www.php.net/mysql_error" text:style-name="Internet_20_link" text:visited-style-name="Visited_20_Internet_20_Link"><text:span text:style-name="highlight_kw3">mysql_error</text:span></text:a><text:span text:style-name="highlight_br0">(</text:span><text:span text:style-name="highlight_br0">)</text:span><text:span text:style-name="highlight_br0">)</text:span><text:span text:style-name="highlight_sy0">;</text:span><text:line-break/><text:tab/><text:tab/><text:tab/><text:a xlink:type="simple" xlink:href="http://www.php.net/mysql_select_db" text:style-name="Internet_20_link" text:visited-style-name="Visited_20_Internet_20_Link"><text:span text:style-name="highlight_kw3">mysql_select_db</text:span></text:a><text:span text:style-name="highlight_br0">(</text:span><text:span text:style-name="highlight_st0">"test"</text:span><text:span text:style-name="highlight_br0">)</text:span> or 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a xlink:type="simple" xlink:href="http://www.php.net/mysql_error" text:style-name="Internet_20_link" text:visited-style-name="Visited_20_Internet_20_Link"><text:span text:style-name="highlight_kw3">mysql_error</text:span></text:a><text:span text:style-name="highlight_br0">(</text:span><text:span text:style-name="highlight_br0">)</text:span><text:span text:style-name="highlight_br0">)</text:span><text:span text:style-name="highlight_sy0">;</text:span><text:line-break/> <text:line-break/><text:tab/><text:tab/><text:tab/><text:span text:style-name="highlight_re0">$sql</text:span> <text:span text:style-name="highlight_sy0">=</text:span> <text:span text:style-name="highlight_st0">"INSERT INTO kepek<text:line-break/><text:tab/><text:tab/><text:tab/>(tipus, kep, dimenzio, nev)<text:line-break/><text:tab/><text:tab/><text:tab/>VALUES<text:line-break/><text:tab/><text:tab/><text:tab/>('<text:span text:style-name="highlight_es4">{$info['mime']}</text:span>', '<text:span text:style-name="highlight_es4">{$imgData}</text:span>', '<text:span text:style-name="highlight_es4">{$info[3]}</text:span>','<text:span text:style-name="highlight_es4">{$_FILES['userfile']['name']}</text:span>')<text:line-break/><text:tab/><text:tab/><text:tab/>"</text:span><text:span text:style-name="highlight_sy0">;</text:span><text:line-break/><text:tab/><text:tab/><text:tab/><text:span text:style-name="highlight_co1">//$info[3] pl.:<text:s text:c="2"/>width="132" height="152"</text:span><text:line-break/> <text:line-break/><text:tab/><text:tab/><text:tab/><text:span text:style-name="highlight_kw1">if</text:span><text:span text:style-name="highlight_br0">(</text:span><text:span text:style-name="highlight_sy0">!</text:span><text:a xlink:type="simple" xlink:href="http://www.php.net/mysql_query" text:style-name="Internet_20_link" text:visited-style-name="Visited_20_Internet_20_Link"><text:span text:style-name="highlight_kw3">mysql_query</text:span></text:a><text:span text:style-name="highlight_br0">(</text:span><text:span text:style-name="highlight_re0">$sql</text:span><text:span text:style-name="highlight_br0">)</text:span><text:span text:style-name="highlight_br0">)</text:span><text:line-break/><text:tab/><text:tab/><text:tab/><text:span text:style-name="highlight_br0">{</text:span><text:line-break/><text:tab/><text:tab/><text:tab/><text:tab/><text:span text:style-name="highlight_kw1">echo</text:span> <text:span text:style-name="highlight_st0">"Nem tudom feltölteni a képet az adatbázisba!"</text:span><text:span text:style-name="highlight_sy0">;</text:span><text:line-break/><text:tab/><text:tab/><text:tab/><text:span text:style-name="highlight_br0">}</text:span><text:line-break/><text:tab/><text:tab/><text:tab/><text:span text:style-name="highlight_kw1">else</text:span><text:line-break/><text:tab/><text:tab/><text:tab/><text:span text:style-name="highlight_br0">{</text:span><text:line-break/><text:tab/><text:tab/><text:tab/><text:tab/><text:span text:style-name="highlight_kw1">echo</text:span> <text:span text:style-name="highlight_st0">"Feltöltés ok"</text:span><text:span text:style-name="highlight_sy0">;</text:span>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text:line-break/> <text:line-break/><text:span text:style-name="highlight_sy1">?&gt;</text:span></text:p>
          </table:table-cell>
        </table:table-row>
      </table:table>
      <text:h text:style-name="Heading_20_2" text:outline-level="2"><text:bookmark-start text:name="__RefHeading___megjelenito_7"/><text:bookmark-start text:name="megjelenito"/>Megjelenítő<text:bookmark-end text:name="__RefHeading___megjelenito_7"/><text:bookmark-end text:name="megjelenit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user</text:span> <text:span text:style-name="highlight_sy0">=</text:span> <text:span text:style-name="highlight_st0">"luser"</text:span><text:span text:style-name="highlight_sy0">;</text:span><text:line-break/><text:span text:style-name="highlight_re0">$pass</text:span> <text:span text:style-name="highlight_sy0">=</text:span> <text:span text:style-name="highlight_st0">"titok"</text:span><text:span text:style-name="highlight_sy0">;</text:span><text:line-break/><text:a xlink:type="simple" xlink:href="http://www.php.net/mysql_connect" text:style-name="Internet_20_link" text:visited-style-name="Visited_20_Internet_20_Link"><text:span text:style-name="highlight_kw3">mysql_connect</text:span></text:a><text:span text:style-name="highlight_br0">(</text:span><text:span text:style-name="highlight_st0">"localhost"</text:span><text:span text:style-name="highlight_sy0">,</text:span> <text:span text:style-name="highlight_re0">$user</text:span><text:span text:style-name="highlight_sy0">,</text:span> <text:span text:style-name="highlight_re0">$pass</text:span><text:span text:style-name="highlight_br0">)</text:span> or 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a xlink:type="simple" xlink:href="http://www.php.net/mysql_error" text:style-name="Internet_20_link" text:visited-style-name="Visited_20_Internet_20_Link"><text:span text:style-name="highlight_kw3">mysql_error</text:span></text:a><text:span text:style-name="highlight_br0">(</text:span><text:span text:style-name="highlight_br0">)</text:span><text:span text:style-name="highlight_br0">)</text:span><text:span text:style-name="highlight_sy0">;</text:span><text:line-break/><text:a xlink:type="simple" xlink:href="http://www.php.net/mysql_select_db" text:style-name="Internet_20_link" text:visited-style-name="Visited_20_Internet_20_Link"><text:span text:style-name="highlight_kw3">mysql_select_db</text:span></text:a><text:span text:style-name="highlight_br0">(</text:span><text:span text:style-name="highlight_st0">"test"</text:span><text:span text:style-name="highlight_br0">)</text:span><text:span text:style-name="highlight_sy0">;</text:span><text:line-break/><text:span text:style-name="highlight_re0">$sql</text:span> <text:span text:style-name="highlight_sy0">=</text:span> <text:span text:style-name="highlight_st0">"select kep from kepek where id=1"</text:span><text:span text:style-name="highlight_sy0">;</text:span><text:line-break/><text:span text:style-name="highlight_re0">$res</text:span> <text:span text:style-name="highlight_sy0">=</text:span> <text:a xlink:type="simple" xlink:href="http://www.php.net/mysql_query" text:style-name="Internet_20_link" text:visited-style-name="Visited_20_Internet_20_Link"><text:span text:style-name="highlight_kw3">mysql_query</text:span></text:a><text:span text:style-name="highlight_br0">(</text:span><text:span text:style-name="highlight_re0">$sql</text:span><text:span text:style-name="highlight_br0">)</text:span> or 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span text:style-name="highlight_st0">"Hiba a lekérés során: "</text:span><text:span text:style-name="highlight_sy0">.</text:span> <text:a xlink:type="simple" xlink:href="http://www.php.net/mysql_error" text:style-name="Internet_20_link" text:visited-style-name="Visited_20_Internet_20_Link"><text:span text:style-name="highlight_kw3">mysql_error</text:span></text:a><text:span text:style-name="highlight_br0">(</text:span><text:span text:style-name="highlight_br0">)</text:span><text:span text:style-name="highlight_br0">)</text:span><text:span text:style-name="highlight_sy0">;</text:span><text:line-break/> <text:line-break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0">"Content-type:image/jpeg"</text:span><text:span text:style-name="highlight_br0">)</text:span><text:span text:style-name="highlight_sy0">;</text:span><text:line-break/><text:span text:style-name="highlight_kw1">echo</text:span> <text:a xlink:type="simple" xlink:href="http://www.php.net/mysql_result" text:style-name="Internet_20_link" text:visited-style-name="Visited_20_Internet_20_Link"><text:span text:style-name="highlight_kw3">mysql_result</text:span></text:a><text:span text:style-name="highlight_br0">(</text:span><text:span text:style-name="highlight_re0">$res</text:span><text:span text:style-name="highlight_sy0">,</text:span> <text:span text:style-name="highlight_nu0">0</text:span><text:span text:style-name="highlight_br0">)</text:span><text:span text:style-name="highlight_sy0">;</text:span><text:line-break/> <text:line-break/> <text:line-break/><text:span text:style-name="highlight_sy1">?&gt;</text:span></text:p>
          </table:table-cell>
        </table:table-row>
      </table:table>
      <text:h text:style-name="Heading_20_2" text:outline-level="2"><text:bookmark-start text:name="__RefHeading___linkek_8"/><text:bookmark-start text:name="linkek"/>Linkek<text:bookmark-end text:name="__RefHeading___linkek_8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dev.mysql.com/doc/refman/5.5/en/blob.html" text:style-name="Internet_20_link" text:visited-style-name="Visited_20_Internet_20_Link">http://dev.mysql.com/doc/refman/5.5/en/blob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1::11:32</meta:creation-date>
    <dc:creator>Generated</dc:creator>
    <dc:date>2025-06-07T01::11:32</dc:date>
    <dc:language>en-US</dc:language>
    <meta:editing-cycles>1</meta:editing-cycles>
    <meta:editing-duration>PT0S</meta:editing-duration>
    <dc:title>oktatas:programozas:php:php_kepek_tarolasa</dc:title>
  </office:meta>
</office:document-meta>
</file>