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fejlesztes"/><text:bookmark-start text:name="__RefHeading___php_fejlesztes_1"/><text:bookmark-start text:name="php_fejlesztes"/>PHP fejlesztés<text:bookmark-end text:name="__RefHeading___php_fejlesztes_1"/><text:bookmark-end text:name="php_fejlesztes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php:php_fejlesztes:mini_projekt" text:style-name="Internet_20_link" text:visited-style-name="Visited_20_Internet_20_Link">Mini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01:52</meta:creation-date>
    <dc:creator>Generated</dc:creator>
    <dc:date>2025-04-17T23::01:52</dc:date>
    <dc:language>en-US</dc:language>
    <meta:editing-cycles>1</meta:editing-cycles>
    <meta:editing-duration>PT0S</meta:editing-duration>
    <dc:title>oktatas:programozas:php:php_fejlesztes</dc:title>
  </office:meta>
</office:document-meta>
</file>