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egysegteszt" text:style-name="Internet_20_link" text:visited-style-name="Visited_20_Internet_20_Link">&lt; PHP egységteszt</text:a></text:p>
      <text:h text:style-name="Heading_20_1" text:outline-level="1"><text:bookmark text:name="oktatas:programozas:php:php_egysegteszt:run-tests"/><text:bookmark-start text:name="__RefHeading___run-tests_1"/><text:bookmark-start text:name="run-tests"/>run-tests<text:bookmark-end text:name="__RefHeading___run-tests_1"/><text:bookmark-end text:name="run-test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A tesztek futtatásához szükség van a <text:span text:style-name="Strong_20_Emphasis">pear</text:span> parancsra. 
Ha nincs telepítve, Debian GNU/Linuxon:</text:p>
      <text:p text:style-name="Preformatted_20_Text">apt install php-pear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függvényt, ami egy háromszög területét kiszámítja,
az alapból és a magasságb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haromszogTerulet<text:span text:style-name="highlight_br0">(</text:span><text:span text:style-name="highlight_re0">$alap</text:span><text:span text:style-name="highlight_sy0">,</text:span> <text:span text:style-name="highlight_re0">$magassag</text:span><text:span text:style-name="highlight_br0">)</text:span> <text:span text:style-name="highlight_br0">{</text:span><text:line-break/><text:tab/><text:span text:style-name="highlight_kw1">return</text:span> <text:span text:style-name="highlight_br0">(</text:span><text:span text:style-name="highlight_re0">$alap</text:span><text:span text:style-name="highlight_sy0">*</text:span><text:span text:style-name="highlight_re0">$magassag</text:span><text:span text:style-name="highlight_br0">)</text:span><text:span text:style-name="highlight_sy0">/</text:span><text:span text:style-name="highlight_nu19">2.0</text:span><text:span text:style-name="highlight_sy0">;</text:span><text:line-break/><text:span text:style-name="highlight_br0">}</text:span></text:p>
          </table:table-cell>
        </table:table-row>
      </table:table>
      <text:p text:style-name="Text_20_body">Készítsünk hozzá tesztet. Vegyük észre, hogy a teszt .phpt kiterjesztésű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-TEST--<text:line-break/>Háromszög terület teszt<text:line-break/>--FILE--<text:line-break/>&lt;?php<text:line-break/>include 'lib.php';<text:line-break/>var_dump(haromszogTerulet(30, 35));<text:line-break/>var_dump(haromszogTerulet(30, 45));<text:line-break/>?&gt;<text:line-break/>--EXPECT--<text:line-break/>float(525)<text:line-break/>float(675)</text:p>
          </table:table-cell>
        </table:table-row>
      </table:table>
      <text:p text:style-name="Text_20_body">A teszt futtatása:</text:p>
      <text:p text:style-name="Preformatted_20_Text">pear run-tests haromszogTerulet.phpt</text:p>
      <text:list text:style-name="List_20_1" text:continue-numbering="false">
        <text:list-item>
          <text:p text:style-name="List_20_1_Content_First"> TEST – A TEST részbe tetszőleges leírást adhatunk a tesztről.</text:p>
        </text:list-item>
        <text:list-item>
          <text:p text:style-name="List_20_1_Content"> FILE – Meghívjuk a tesztelendő metódust.</text:p>
        </text:list-item>
        <text:list-item>
          <text:p text:style-name="List_20_1_Content_Last"> EXPECT – A várt értékek megadása</text:p>
        </text:list-item>
      </text:list>
      <text:p text:style-name="Text_20_body">Az EXPECT részben a következők lehetnek, példák:</text:p>
      <text:list text:style-name="List_20_1" text:continue-numbering="false">
        <text:list-item>
          <text:p text:style-name="List_20_1_Content_First"> string(5) „Hello”</text:p>
        </text:list-item>
        <text:list-item>
          <text:p text:style-name="List_20_1_Content"> float(525)</text:p>
        </text:list-item>
        <text:list-item>
          <text:p text:style-name="List_20_1_Content"> float(5.6)</text:p>
        </text:list-item>
        <text:list-item>
          <text:p text:style-name="List_20_1_Content"> int(50)</text:p>
        </text:list-item>
        <text:list-item>
          <text:p text:style-name="List_20_1_Content"> bool(true)</text:p>
        </text:list-item>
        <text:list-item>
          <text:p text:style-name="List_20_1_Content_Last"> bool(false)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qa.php.net/" text:style-name="Internet_20_link" text:visited-style-name="Visited_20_Internet_20_Link">https://qa.php.ne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2::29:10</meta:creation-date>
    <dc:creator>Generated</dc:creator>
    <dc:date>2025-05-25T22::29:10</dc:date>
    <dc:language>en-US</dc:language>
    <meta:editing-cycles>1</meta:editing-cycles>
    <meta:editing-duration>PT0S</meta:editing-duration>
    <dc:title>oktatas:programozas:php:php_egysegteszt:run-tests</dc:title>
  </office:meta>
</office:document-meta>
</file>