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egysegteszt" text:style-name="Internet_20_link" text:visited-style-name="Visited_20_Internet_20_Link">&lt; PHP egységteszt</text:a></text:p>
      <text:h text:style-name="Heading_20_1" text:outline-level="1"><text:bookmark text:name="oktatas:programozas:php:php_egysegteszt:phpunit"/><text:bookmark-start text:name="__RefHeading___php_unit_1"/><text:bookmark-start text:name="php_unit"/>PHP Unit<text:bookmark-end text:name="__RefHeading___php_unit_1"/><text:bookmark-end text:name="php_un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PHPUnit egységtesztelő rendszer weblapja:</text:p>
      <text:list text:style-name="List_20_1" text:continue-numbering="false">
        <text:list-item>
          <text:p text:style-name="LastListParagraph_List_20_1_Content_First"> <text:a xlink:type="simple" xlink:href="https://phpunit.de/" text:style-name="Internet_20_link" text:visited-style-name="Visited_20_Internet_20_Link">https://phpunit.de/</text:a></text:p>
        </text:list-item>
      </text:list>
      <text:p text:style-name="Text_20_body">Töltsük le a phpunit.phar változatá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phar.phpunit.de<text:span text:style-name="highlight_sy0">/</text:span>phpunit.phar<text:line-break/><text:span text:style-name="highlight_kw2">chmod</text:span> +x phpunit.phar<text:line-break/><text:span text:style-name="highlight_kw2">sudo</text:span> <text:span text:style-name="highlight_kw2">mv</text:span> phpunit.phar <text:span text:style-name="highlight_sy0">/</text:span>usr<text:span text:style-name="highlight_sy0">/</text:span>local<text:span text:style-name="highlight_sy0">/</text:span>bin<text:span text:style-name="highlight_sy0">/</text:span>phpunit<text:line-break/>phpunit <text:span text:style-name="highlight_re5">--version</text:span></text:p>
          </table:table-cell>
        </table:table-row>
      </table:table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Text_20_body">A példa kedvéért írjunk egy függvényt, amely 
kiszámítja egy háromszög területét az alapból 
és a magasságbó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Haromszog <text:span text:style-name="highlight_br0">{</text:span><text:line-break/><text:tab/><text:span text:style-name="highlight_kw2">public</text:span> <text:span text:style-name="highlight_kw2">function</text:span> haromszogTerulet<text:span text:style-name="highlight_br0">(</text:span><text:span text:style-name="highlight_re0">$alap</text:span><text:span text:style-name="highlight_sy0">,</text:span> <text:span text:style-name="highlight_re0">$magassag</text:span><text:span text:style-name="highlight_br0">)</text:span> <text:span text:style-name="highlight_br0">{</text:span><text:line-break/><text:tab/><text:tab/><text:span text:style-name="highlight_kw1">return</text:span> <text:span text:style-name="highlight_br0">(</text:span><text:span text:style-name="highlight_re0">$alap</text:span> <text:span text:style-name="highlight_sy0">*</text:span> <text:span text:style-name="highlight_re0">$magassag</text:span><text:span text:style-name="highlight_br0">)</text:span> <text:span text:style-name="highlight_sy0">/</text:span><text:span text:style-name="highlight_nu0">2</text:span><text:span text:style-name="highlight_sy0">;</text:span><text:line-break/><text:tab/><text:span text:style-name="highlight_br0">}</text:span><text:tab/><text:line-break/><text:span text:style-name="highlight_br0">}</text:span></text:p>
          </table:table-cell>
        </table:table-row>
      </table:table>
      <text:p text:style-name="Text_20_body">Írjuk meg hozzá a teszt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HaromszogTeszt <text:span text:style-name="highlight_kw2">extends</text:span> PHPUnit_Framework_TestCase <text:span text:style-name="highlight_br0">{</text:span> <text:line-break/><text:s text:c="4"/><text:span text:style-name="highlight_kw2">public</text:span> <text:span text:style-name="highlight_kw2">function</text:span> testHaromszogTerulet<text:span text:style-name="highlight_br0">(</text:span><text:span text:style-name="highlight_br0">)</text:span> <text:span text:style-name="highlight_br0">{</text:span><text:line-break/><text:s text:c="8"/><text:span text:style-name="highlight_re0">$haromszog</text:span> <text:span text:style-name="highlight_sy0">=</text:span> <text:span text:style-name="highlight_kw2">new</text:span> Haromszog<text:span text:style-name="highlight_br0">(</text:span><text:span text:style-name="highlight_br0">)</text:span><text:span text:style-name="highlight_sy0">;</text:span><text:line-break/><text:s text:c="8"/><text:span text:style-name="highlight_re0">$this</text:span><text:span text:style-name="highlight_sy0">-&gt;</text:span><text:span text:style-name="highlight_me1">assertEquals</text:span><text:span text:style-name="highlight_br0">(</text:span><text:span text:style-name="highlight_nu0">525</text:span><text:span text:style-name="highlight_sy0">,</text:span> <text:span text:style-name="highlight_re0">$haromszog</text:span><text:span text:style-name="highlight_sy0">-&gt;</text:span><text:span text:style-name="highlight_me1">haromszogTerulet</text:span>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ontos, hogy a testHaromszogTerulet() függvény neve csak a „test” szóval kezdődhet.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Text_20_body">A futtatáshoz írjunk parancsfájlokat.</text:p>
      <text:h text:style-name="Heading_20_3" text:outline-level="3"><text:bookmark-start text:name="__RefHeading___windowson_5"/><text:bookmark-start text:name="windowson"/>Windowson<text:bookmark-end text:name="__RefHeading___windowson_5"/><text:bookmark-end text:name="window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phpunit --bootstrap src/Haromszog.php tests/HaromszogTeszt.php</text:p>
          </table:table-cell>
        </table:table-row>
      </table:table>
      <text:h text:style-name="Heading_20_3" text:outline-level="3"><text:bookmark-start text:name="__RefHeading___linuxon_6"/><text:bookmark-start text:name="linuxon"/>Linuxon<text:bookmark-end text:name="__RefHeading___linuxon_6"/><text:bookmark-end text:name="linux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phpunit <text:span text:style-name="highlight_re5">--bootstrap</text:span> src<text:span text:style-name="highlight_sy0">/</text:span>Haromszog.php tests<text:span text:style-name="highlight_sy0">/</text:span>HaromszogTeszt.php</text:p>
          </table:table-cell>
        </table:table-row>
      </table:table>
      <text:h text:style-name="Heading_20_3" text:outline-level="3"><text:bookmark-start text:name="__RefHeading___lehetseges_kimenet_7"/><text:bookmark-start text:name="lehetseges_kimenet"/>Lehetséges kimenet<text:bookmark-end text:name="__RefHeading___lehetseges_kimenet_7"/><text:bookmark-end text:name="lehetseges_kimenet"/></text:h>
      <text:p text:style-name="Preformatted_20_Text">PHPUnit 4.3.4 by Sebastian Bergmann.<text:line-break/><text:line-break/>.<text:line-break/><text:line-break/>Time: 36 ms, Memory: 2.75Mb<text:line-break/><text:line-break/>OK (1 test, 1 assertion)</text:p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github.com/chinookproject/Chinook-TestSuite" text:style-name="Internet_20_link" text:visited-style-name="Visited_20_Internet_20_Link">https://github.com/chinookproject/Chinook-TestSuite</text:a> (2019)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phpunit.de/manual/6.5/en/" text:style-name="Internet_20_link" text:visited-style-name="Visited_20_Internet_20_Link">https://phpunit.de/manual/6.5/en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7::08:39</meta:creation-date>
    <dc:creator>Generated</dc:creator>
    <dc:date>2025-07-07T07::08:39</dc:date>
    <dc:language>en-US</dc:language>
    <meta:editing-cycles>1</meta:editing-cycles>
    <meta:editing-duration>PT0S</meta:editing-duration>
    <dc:title>oktatas:programozas:php:php_egysegteszt:phpunit</dc:title>
  </office:meta>
</office:document-meta>
</file>