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mockery"/><text:bookmark-start text:name="__RefHeading___mockery_1"/><text:bookmark-start text:name="mockery"/>Mockery<text:bookmark-end text:name="__RefHeading___mockery_1"/><text:bookmark-end text:name="mocke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ockery egy egyszerű és rugalmas PHP álobjektum-keretrendszer.
Használható PHPUnit és PHPSpec vagy más keretrendszerrel.
A még nem létező objektumok szimulálására használható.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mockery.io/" text:style-name="Internet_20_link" text:visited-style-name="Visited_20_Internet_20_Link">https://mockery.io/</text:a></text:p>
        </text:list-item>
      </text:list>
      <text:h text:style-name="Heading_20_2" text:outline-level="2"><text:bookmark-start text:name="__RefHeading___telepites_a_projekt_szamara_4"/><text:bookmark-start text:name="telepites_a_projekt_szamara"/>Telepítés a projekt számára<text:bookmark-end text:name="__RefHeading___telepites_a_projekt_szamara_4"/><text:bookmark-end text:name="telepites_a_projekt_szamara"/></text:h>
      <text:p text:style-name="Text_20_body">Feltételezzük, hogy telepítve van a composer, és elérhető a composer parancs.
Ekk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poser require --dev mockery/mockery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docs.mockery.io/en/latest/" text:style-name="Internet_20_link" text:visited-style-name="Visited_20_Internet_20_Link">https://docs.mockery.io/en/latest/</text:a>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code.tutsplus.com/tutorials/mockery-a-better-way--net-28097" text:style-name="Internet_20_link" text:visited-style-name="Visited_20_Internet_20_Link">https://code.tutsplus.com/tutorials/mockery-a-better-way--net-28097</text:a> (2022)</text:p>
        </text:list-item>
        <text:list-item>
          <text:p text:style-name="List_20_1_Content"> <text:a xlink:type="simple" xlink:href="https://www.culttt.com/2013/07/22/getting-started-with-mockery/" text:style-name="Internet_20_link" text:visited-style-name="Visited_20_Internet_20_Link">https://www.culttt.com/2013/07/22/getting-started-with-mockery/</text:a> (2022)</text:p>
        </text:list-item>
        <text:list-item>
          <text:p text:style-name="List_20_1_Content_Last"> <text:a xlink:type="simple" xlink:href="https://laravel.com/docs/9.x/mocking" text:style-name="Internet_20_link" text:visited-style-name="Visited_20_Internet_20_Link">https://laravel.com/docs/9.x/mocking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6::24:22</meta:creation-date>
    <dc:creator>Generated</dc:creator>
    <dc:date>2025-09-10T06::24:22</dc:date>
    <dc:language>en-US</dc:language>
    <meta:editing-cycles>1</meta:editing-cycles>
    <meta:editing-duration>PT0S</meta:editing-duration>
    <dc:title>oktatas:programozas:php:php_egysegteszt:mockery</dc:title>
  </office:meta>
</office:document-meta>
</file>