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debug"/><text:bookmark-start text:name="__RefHeading___php_debug_1"/><text:bookmark-start text:name="php_debug"/>PHP Debug<text:bookmark-end text:name="__RefHeading___php_debug_1"/><text:bookmark-end text:name="php_debu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avascript_hasznalata_2"/><text:bookmark-start text:name="javascript_hasznalata"/>JavaScript használata<text:bookmark-end text:name="__RefHeading___javascript_hasznalata_2"/><text:bookmark-end text:name="javascript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console_log<text:span text:style-name="highlight_br0">(</text:span> $adat <text:span text:style-name="highlight_br0">)</text:span> <text:span text:style-name="highlight_br0">{</text:span><text:line-break/><text:s text:c="4"/>echo <text:span text:style-name="highlight_st0">'&lt;script&gt;'</text:span><text:span text:style-name="highlight_sy0">;</text:span><text:line-break/><text:s text:c="4"/>echo <text:span text:style-name="highlight_st0">'console.log('</text:span>. <text:span text:style-name="highlight_me1">json_encode</text:span><text:span text:style-name="highlight_br0">(</text:span> $adat <text:span text:style-name="highlight_br0">)</text:span> .<text:span text:style-name="highlight_st0">')'</text:span><text:span text:style-name="highlight_sy0">;</text:span><text:line-break/><text:s text:c="4"/>echo <text:span text:style-name="highlight_st0">'&lt;/script&gt;'</text:span><text:span text:style-name="highlight_sy0">;</text:span><text:line-break/><text:span text:style-name="highlight_br0">}</text:span></text:p>
          </table:table-cell>
        </table:table-row>
      </table:table>
      <text:p text:style-name="Text_20_body">A függvény segítségével PHP-ból JavaScript konzolra írhatunk, ahol akár egy
tömböt is megjeleníthetünk.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php.net/manual/en/debugger.php" text:style-name="Internet_20_link" text:visited-style-name="Visited_20_Internet_20_Link">http://php.net/manual/en/debugg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4::57:35</meta:creation-date>
    <dc:creator>Generated</dc:creator>
    <dc:date>2025-08-27T14::57:35</dc:date>
    <dc:language>en-US</dc:language>
    <meta:editing-cycles>1</meta:editing-cycles>
    <meta:editing-duration>PT0S</meta:editing-duration>
    <dc:title>oktatas:programozas:php:php_debug</dc:title>
  </office:meta>
</office:document-meta>
</file>