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adatbazis:sqlite" text:style-name="Internet_20_link" text:visited-style-name="Visited_20_Internet_20_Link">&lt; SQLite</text:a></text:p>
      <text:h text:style-name="Heading_20_1" text:outline-level="1"><text:bookmark text:name="oktatas:programozas:php:php_adatbazis:sqlite:kezdes"/><text:bookmark-start text:name="__RefHeading___sqlite_kezdes_1"/><text:bookmark-start text:name="sqlite_kezdes"/>SQLite kezdés<text:bookmark-end text:name="__RefHeading___sqlite_kezdes_1"/><text:bookmark-end text:name="sqlite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op_2"/><text:bookmark-start text:name="oop"/>OOP<text:bookmark-end text:name="__RefHeading___oop_2"/><text:bookmark-end text:name="oo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atabase <text:span text:style-name="highlight_kw2">extends</text:span> SQLite3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open</text:span><text:span text:style-name="highlight_br0">(</text:span><text:span text:style-name="highlight_st_h">'database.db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db</text:span> <text:span text:style-name="highlight_sy0">=</text:span> <text:span text:style-name="highlight_kw2">new</text:span> Database<text:span text:style-name="highlight_br0">(</text:span><text:span text:style-name="highlight_br0">)</text:span><text:span text:style-name="highlight_sy0">;</text:span><text:line-break/><text:span text:style-name="highlight_re0">$db</text:span><text:span text:style-name="highlight_sy0">-&gt;</text:span><text:a xlink:type="simple" xlink:href="http://www.php.net/exec" text:style-name="Internet_20_link" text:visited-style-name="Visited_20_Internet_20_Link"><text:span text:style-name="highlight_kw3">exec</text:span></text:a><text:span text:style-name="highlight_br0">(</text:span><text:span text:style-name="highlight_st_h">'create table dolgok (valami string);<text:line-break/>$db-&gt;exec("insert into dolgok (valami) values ('</text:span>Teszt dolog<text:span text:style-name="highlight_st_h">')");<text:line-break/> <text:line-break/>$result = $db-&gt;query('</text:span>select valami from dolgok<text:span text:style-name="highlight_st_h">');<text:line-break/>var_dump($result-&gt;fetchArray());<text:line-break/>$db-&gt;close()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5::18:39</meta:creation-date>
    <dc:creator>Generated</dc:creator>
    <dc:date>2025-04-14T15::18:39</dc:date>
    <dc:language>en-US</dc:language>
    <meta:editing-cycles>1</meta:editing-cycles>
    <meta:editing-duration>PT0S</meta:editing-duration>
    <dc:title>oktatas:programozas:php:php_adatbazis:sqlite:kezdes</dc:title>
  </office:meta>
</office:document-meta>
</file>