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a_sueti_es_a_munkamenet"/><text:bookmark-start text:name="__RefHeading___a_php_suetik_es_a_munkamenetek_1"/><text:bookmark-start text:name="a_php_suetik_es_a_munkamenetek"/>A PHP sütik és a munkamenetek<text:bookmark-end text:name="__RefHeading___a_php_suetik_es_a_munkamenetek_1"/><text:bookmark-end text:name="a_php_suetik_es_a_munkamen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ütik angolul cookie, melynek jelentése süti vagy keksz. 
A munkamenet angolul session. 
A sütik és a munkamenetek arra valók, hogy adatokat tároljunk a kliensről. 
A különbség a kettő között, hogy a süti a kliensprogramban tárolódik,
addig a munkamenet a szervere oldalon (persze az azonosításhoz az is
ad egy sütit.) A süti hosszú ideig is tárolható, a munkamenet csak
a böngésző bezárásáig marad meg.</text:p>
      <text:p text:style-name="Text_20_body">A sütiket szokás session cookie néven is emlegetni míg a munkameneteket sessionid néven.</text:p>
      <text:h text:style-name="Heading_20_2" text:outline-level="2"><text:bookmark-start text:name="__RefHeading___sueti_3"/><text:bookmark-start text:name="sueti"/>Süti<text:bookmark-end text:name="__RefHeading___sueti_3"/><text:bookmark-end text:name="sueti"/></text:h>
      <text:h text:style-name="Heading_20_3" text:outline-level="3"><text:bookmark-start text:name="__RefHeading___a_suetikrol_4"/><text:bookmark-start text:name="a_suetikrol"/>A sütikről<text:bookmark-end text:name="__RefHeading___a_suetikrol_4"/><text:bookmark-end text:name="a_suetikrol"/></text:h>
      <text:p text:style-name="Text_20_body">A PHP nyelvben a sütiket a setcookie() függvénnyel állíthatjuk be.</text:p>
      <text:p text:style-name="Text_20_body">Szintaxis:</text:p>
      <text:p text:style-name="Preformatted_20_Text">bool setcookie ( string $name [, string $value [, int $expire = 0 [, string $path <text:line-break/>[, string $domain [, bool $secure = false [, bool $httponly = false ]]]]]] 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cookie neve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A cookie értéke. Ez az érték a kliens számítógépén lesz tárolva. Lekérdezés $_COOKIE['cookiename'] </text:p>
          </table:table-cell>
        </table:table-row>
        <table:table-row>
          <table:table-cell office:value-type="string" table:style-name="tablecell">
            <text:p text:style-name="tablealignleft"> expire </text:p>
          </table:table-cell>
          <table:table-cell office:value-type="string" table:style-name="tablecell">
            <text:p text:style-name="tablealignleft"> A cookie lejárati ideje. Ez egy Unix időbélyeg. A korszakváltás óta eltelt másodpercek. <text:line-break/>A time() függvénnyel megkapjuk az eddig eltelt másodperceket, amihez hozzáadjuk a hány másodperc múlva jár le. <text:line-break/>Például 30 nap: time()+60*60*24*30. <text:line-break/>Ha az érték 0, akkor a cookie akkor jár le mikor befejezzük a munkamenetet (A böngésző bezárása). <text:line-break/>Az értéket megadhatod Unix időbélyeggel is: DD-Mon-YYYY HH:MM:SS GMT. A PHP átkonvertálja. </text:p>
          </table:table-cell>
        </table:table-row>
        <table:table-row>
          <table:table-cell office:value-type="string" table:style-name="tablecell">
            <text:p text:style-name="tablealignleft"> path </text:p>
          </table:table-cell>
          <table:table-cell office:value-type="string" table:style-name="tablecell">
            <text:p text:style-name="tablealignleft"> Útvonal a szerveren, ahol a cookie elérhető. Ha '/', akkor a cookie az aktuális tartományban van. Ha '/valami/', akkor a cookie a /valami/ könyvtárban érhető el. Az alapértelmezés az aktuális könyvtár. </text:p>
          </table:table-cell>
        </table:table-row>
        <table:table-row>
          <table:table-cell office:value-type="string" table:style-name="tablecell">
            <text:p text:style-name="tablealignleft"> domain </text:p>
          </table:table-cell>
          <table:table-cell office:value-type="string" table:style-name="tablecell">
            <text:p text:style-name="tablealignleft"> Tartomány, ahol a cookie elérhető. Beállíthatod, például <text:a xlink:type="simple" xlink:href="http://www.pelda.hu" text:style-name="Internet_20_link" text:visited-style-name="Visited_20_Internet_20_Link">www.pelda.hu</text:a> tartományt. </text:p>
          </table:table-cell>
        </table:table-row>
        <table:table-row>
          <table:table-cell office:value-type="string" table:style-name="tablecell">
            <text:p text:style-name="tablealignleft"> secure </text:p>
          </table:table-cell>
          <table:table-cell office:value-type="string" table:style-name="tablecell">
            <text:p text:style-name="tablealignleft"> A cookie csak HTTPS kapcsolaton vihető át. Ha az érték TRUE, akkor csak titkosított lehet kapcsolat. </text:p>
          </table:table-cell>
        </table:table-row>
        <table:table-row>
          <table:table-cell office:value-type="string" table:style-name="tablecell">
            <text:p text:style-name="tablealignleft"> httponly </text:p>
          </table:table-cell>
          <table:table-cell office:value-type="string" table:style-name="tablecell">
            <text:p text:style-name="tablealignleft"> Ha TRUE akkor a cookie csak HTTP protokollon mehet át. </text:p>
          </table:table-cell>
        </table:table-row>
      </table:table>
      <text:h text:style-name="Heading_20_3" text:outline-level="3"><text:bookmark-start text:name="__RefHeading___sueti_beallitasa_5"/><text:bookmark-start text:name="sueti_beallitasa"/>Süti beállítása<text:bookmark-end text:name="__RefHeading___sueti_beallitasa_5"/><text:bookmark-end text:name="sueti_beallitasa"/></text:h>
      <text:p text:style-name="Text_20_body">Előre meghatározott érvényességi ideig tárolásra kerülne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php.net/setcookie" text:style-name="Internet_20_link" text:visited-style-name="Visited_20_Internet_20_Link"><text:span text:style-name="highlight_kw3">setcookie</text:span></text:a> <text:span text:style-name="highlight_br0">(</text:span><text:span text:style-name="highlight_st0">"jegyzek"</text:span><text:span text:style-name="highlight_sy0">,</text:span> <text:span text:style-name="highlight_nu0">1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egy_ora_lejarati_ido_6"/><text:bookmark-start text:name="egy_ora_lejarati_ido"/>Egy óra lejárati idő<text:bookmark-end text:name="__RefHeading___egy_ora_lejarati_ido_6"/><text:bookmark-end text:name="egy_ora_lejarati_id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php.net/setcookie" text:style-name="Internet_20_link" text:visited-style-name="Visited_20_Internet_20_Link"><text:span text:style-name="highlight_kw3">setcookie</text:span></text:a><text:span text:style-name="highlight_br0">(</text:span><text:span text:style-name="highlight_st0">"nev"</text:span><text:span text:style-name="highlight_sy0">,</text:span> <text:span text:style-name="highlight_st0">"Nagy József"</text:span><text:span text:style-name="highlight_sy0">,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+</text:span><text:span text:style-name="highlight_nu0">3600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ueti_lekerdezese_7"/><text:bookmark-start text:name="sueti_lekerdezese"/>Süti lekérdezése<text:bookmark-end text:name="__RefHeading___sueti_lekerdezese_7"/><text:bookmark-end text:name="sueti_lekerdez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tartalom</text:span> <text:span text:style-name="highlight_sy0">=</text:span> <text:span text:style-name="highlight_re0">$_COOKIE</text:span><text:span text:style-name="highlight_br0">[</text:span><text:span text:style-name="highlight_st_h">'jegyzek'</text:span><text:span text:style-name="highlight_br0">]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tartalom</text:span> <text:span text:style-name="highlight_sy0">=</text:span> <text:span text:style-name="highlight_re0">$HTTP_COOKIE_VARS</text:span><text:span text:style-name="highlight_br0">[</text:span><text:span text:style-name="highlight_st0">"jegyzek"</text:span><text:span text:style-name="highlight_br0">]</text:span><text:span text:style-name="highlight_sy0">;</text:span></text:p>
          </table:table-cell>
        </table:table-row>
      </table:table>
      <text:h text:style-name="Heading_20_3" text:outline-level="3"><text:bookmark-start text:name="__RefHeading___be_van-e_allitva_8"/><text:bookmark-start text:name="be_van-e_allitva"/>Be van-e állítva<text:bookmark-end text:name="__RefHeading___be_van-e_allitva_8"/><text:bookmark-end text:name="be_van-e_allitv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COOKIE</text:span><text:span text:style-name="highlight_br0">[</text:span><text:span text:style-name="highlight_st0">"cookie"</text:span><text:span text:style-name="highlight_br0">]</text:span><text:span text:style-name="highlight_br0">)</text:span><text:span text:style-name="highlight_br0">)</text:span><text:line-break/><text:s text:c="2"/><text:span text:style-name="highlight_sy0">;</text:span></text:p>
          </table:table-cell>
        </table:table-row>
      </table:table>
      <text:h text:style-name="Heading_20_2" text:outline-level="2"><text:bookmark-start text:name="__RefHeading___munkamenet_9"/><text:bookmark-start text:name="munkamenet"/>Munkamenet<text:bookmark-end text:name="__RefHeading___munkamenet_9"/><text:bookmark-end text:name="munkamenet"/></text:h>
      <text:h text:style-name="Heading_20_3" text:outline-level="3"><text:bookmark-start text:name="__RefHeading___munkamenet_inditasa_10"/><text:bookmark-start text:name="munkamenet_inditasa"/>Munkamenet indítása<text:bookmark-end text:name="__RefHeading___munkamenet_inditasa_10"/><text:bookmark-end text:name="munkamenet_inditasa"/></text:h>
      <text:p text:style-name="Text_20_body">A böngésző bezárás után automatikusan törlődnek.</text:p>
      <text:p text:style-name="Text_20_body">Munkamenete a session_start(); utasítással indítunk.</text:p>
      <text:p text:style-name="Text_20_body"><text:span text:style-name="Strong_20_Emphasis">Kötelezően az első utasítás kell legyen!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melyik fájlban munkamenetet
használunk, ott a fájl elején
lefuttatjuk.</text:p>
      <text:h text:style-name="Heading_20_3" text:outline-level="3"><text:bookmark-start text:name="__RefHeading___munkamenet_adat_bejegyzese_11"/><text:bookmark-start text:name="munkamenet_adat_bejegyzese"/>Munkamenet adat bejegyzése<text:bookmark-end text:name="__RefHeading___munkamenet_adat_bejegyzese_11"/><text:bookmark-end text:name="munkamenet_adat_bejegyzese"/></text:h>
      <text:p text:style-name="Text_20_body">Teszünk egy változót a munkamenetb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_SESSION</text:span><text:span text:style-name="highlight_br0">[</text:span><text:span text:style-name="highlight_st_h">'jegyzek'</text:span><text:span text:style-name="highlight_br0">]</text:span><text:span text:style-name="highlight_sy0">=</text:span><text:span text:style-name="highlight_nu0">1</text:span><text:span text:style-name="highlight_sy0">;</text:span></text:p>
          </table:table-cell>
        </table:table-row>
      </table:table>
      <text:p text:style-name="Text_20_body">A változó neve esetünkben jegyzek, de bármi más lehet.</text:p>
      <text:h text:style-name="Heading_20_3" text:outline-level="3"><text:bookmark-start text:name="__RefHeading___valtozo_tartalmanak_vizsgalata_12"/><text:bookmark-start text:name="valtozo_tartalmanak_vizsgalata"/>Változó tartalmának vizsgálata<text:bookmark-end text:name="__RefHeading___valtozo_tartalmanak_vizsgalata_12"/><text:bookmark-end text:name="valtozo_tartalmanak_vizsgalata"/></text:h>
      <text:p text:style-name="Text_20_body">Van amikor csak azt vizsgálom, hogy be van-e állítv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re0">$_SESSION</text:span><text:span text:style-name="highlight_br0">[</text:span><text:span text:style-name="highlight_st_h">'jegyzek'</text:span><text:span text:style-name="highlight_br0">]</text:span> <text:span text:style-name="highlight_sy0">==</text:span> <text:span text:style-name="highlight_nu0">1</text:span><text:span text:style-name="highlight_br0">)</text:span><text:line-break/><text:s text:c="4"/><text:span text:style-name="highlight_sy0">;</text:span></text:p>
          </table:table-cell>
        </table:table-row>
      </table:table>
      <text:h text:style-name="Heading_20_3" text:outline-level="3"><text:bookmark-start text:name="__RefHeading___be_van-e_allitva_a_valtozo_13"/><text:bookmark-start text:name="be_van-e_allitva_a_valtozo"/>Be van-e állítva a változó?<text:bookmark-end text:name="__RefHeading___be_van-e_allitva_a_valtozo_13"/><text:bookmark-end text:name="be_van-e_allitva_a_valtoz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SESSION</text:span><text:span text:style-name="highlight_br0">[</text:span><text:span text:style-name="highlight_st_h">'jegyzek'</text:span><text:span text:style-name="highlight_br0">]</text:span><text:span text:style-name="highlight_br0">)</text:span><text:span text:style-name="highlight_br0">)</text:span><text:line-break/><text:span text:style-name="highlight_br0">{</text:span><text:line-break/><text:s text:c="4"/><text:span text:style-name="highlight_kw1">print</text:span><text:span text:style-name="highlight_br0">(</text:span><text:span text:style-name="highlight_st0">"Be van állítva"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line-break/><text:span text:style-name="highlight_br0">{</text:span><text:line-break/><text:s text:c="4"/><text:span text:style-name="highlight_kw1">print</text:span><text:span text:style-name="highlight_br0">(</text:span><text:span text:style-name="highlight_st0">"Nincs beállítv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valtozo_eltavolitasa_14"/><text:bookmark-start text:name="valtozo_eltavolitasa"/>Változó eltávolítása<text:bookmark-end text:name="__RefHeading___valtozo_eltavolitasa_14"/><text:bookmark-end text:name="valtozo_eltavolitas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_SESSION</text:span><text:span text:style-name="highlight_br0">[</text:span><text:span text:style-name="highlight_st_h">'jegyzek'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A session_unset az összes munkamenet változót felszabadítja.</text:p>
      <text:p text:style-name="Text_20_body">Szintaxis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void <text:a xlink:type="simple" xlink:href="http://www.php.net/session_unset" text:style-name="Internet_20_link" text:visited-style-name="Visited_20_Internet_20_Link"><text:span text:style-name="highlight_kw3">session_unset</text:span></text:a> <text:span text:style-name="highlight_br0">(</text:span> void <text:span text:style-name="highlight_br0">)</text:span></text:p>
          </table:table-cell>
        </table:table-row>
      </table:table>
      <text:p text:style-name="Text_20_body">Használata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a xlink:type="simple" xlink:href="http://www.php.net/session_unset" text:style-name="Internet_20_link" text:visited-style-name="Visited_20_Internet_20_Link"><text:span text:style-name="highlight_kw3">session_unset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munkamenet_toerlese_15"/><text:bookmark-start text:name="a_munkamenet_toerlese"/>A munkamenet törlése<text:bookmark-end text:name="__RefHeading___a_munkamenet_toerlese_15"/><text:bookmark-end text:name="a_munkamenet_toerles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a xlink:type="simple" xlink:href="http://www.php.net/session_destroy" text:style-name="Internet_20_link" text:visited-style-name="Visited_20_Internet_20_Link"><text:span text:style-name="highlight_kw3">session_destroy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unkamenet_neve_16"/><text:bookmark-start text:name="munkamenet_neve"/>Munkamenet neve<text:bookmark-end text:name="__RefHeading___munkamenet_neve_16"/><text:bookmark-end text:name="munkamenet_neve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a xlink:type="simple" xlink:href="http://www.php.net/session_name" text:style-name="Internet_20_link" text:visited-style-name="Visited_20_Internet_20_Link"><text:span text:style-name="highlight_kw3">session_name</text:span></text:a><text:span text:style-name="highlight_br0">(</text:span><text:span text:style-name="highlight_st0">"menet"</text:span><text:span text:style-name="highlight_br0">)</text:span><text:span text:style-name="highlight_sy0">;</text:span> <text:span text:style-name="highlight_co1">//beállítja a munkamenet nevét</text:span><text:line-break/><text:span text:style-name="highlight_re0">$menetnev</text:span> <text:span text:style-name="highlight_sy0">=</text:span> <text:a xlink:type="simple" xlink:href="http://www.php.net/session_name" text:style-name="Internet_20_link" text:visited-style-name="Visited_20_Internet_20_Link"><text:span text:style-name="highlight_kw3">session_name</text:span></text:a><text:span text:style-name="highlight_br0">(</text:span><text:span text:style-name="highlight_br0">)</text:span><text:span text:style-name="highlight_sy0">;</text:span> <text:span text:style-name="highlight_co1">// visszaadja az aktuális munkamenet nevét</text:span></text:p>
          </table:table-cell>
        </table:table-row>
      </table:table>
      <text:h text:style-name="Heading_20_3" text:outline-level="3"><text:bookmark-start text:name="__RefHeading___munkamenet_azonositoja_17"/><text:bookmark-start text:name="munkamenet_azonositoja"/>Munkamenet azonosítója<text:bookmark-end text:name="__RefHeading___munkamenet_azonositoja_17"/><text:bookmark-end text:name="munkamenet_azonositoja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a xlink:type="simple" xlink:href="http://www.php.net/session_regenerate_id" text:style-name="Internet_20_link" text:visited-style-name="Visited_20_Internet_20_Link"><text:span text:style-name="highlight_kw3">session_regenerate_id</text:span></text:a><text:span text:style-name="highlight_br0">(</text:span><text:span text:style-name="highlight_br0">)</text:span><text:span text:style-name="highlight_sy0">;</text:span> <text:span text:style-name="highlight_co1">//A munkamenet azonosítójának újragenerálása</text:span><text:line-break/><text:a xlink:type="simple" xlink:href="http://www.php.net/session_id" text:style-name="Internet_20_link" text:visited-style-name="Visited_20_Internet_20_Link"><text:span text:style-name="highlight_kw3">session_id</text:span></text:a><text:span text:style-name="highlight_br0">(</text:span><text:span text:style-name="highlight_st0">"ksdflsdflsjdfldjflsjldfjkdf"</text:span><text:span text:style-name="highlight_br0">)</text:span><text:span text:style-name="highlight_sy0">;</text:span> <text:span text:style-name="highlight_co1">//beállítunk egy munkamenetazonosítót</text:span><text:line-break/><text:span text:style-name="highlight_re0">$az</text:span> <text:span text:style-name="highlight_sy0">=</text:span> <text:a xlink:type="simple" xlink:href="http://www.php.net/session_id" text:style-name="Internet_20_link" text:visited-style-name="Visited_20_Internet_20_Link"><text:span text:style-name="highlight_kw3">session_id</text:span></text:a><text:span text:style-name="highlight_br0">(</text:span><text:span text:style-name="highlight_br0">)</text:span><text:span text:style-name="highlight_sy0">;</text:span> <text:span text:style-name="highlight_co1">// lekérdezzük a munkamenet azonosítójá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04::02:02</meta:creation-date>
    <dc:creator>Generated</dc:creator>
    <dc:date>2025-08-17T04::02:02</dc:date>
    <dc:language>en-US</dc:language>
    <meta:editing-cycles>1</meta:editing-cycles>
    <meta:editing-duration>PT0S</meta:editing-duration>
    <dc:title>oktatas:programozas:php:php_a_sueti_es_a_munkamenet</dc:title>
  </office:meta>
</office:document-meta>
</file>