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erl:wxperl" text:style-name="Internet_20_link" text:visited-style-name="Visited_20_Internet_20_Link">&lt; wxPerl</text:a></text:p>
      <text:h text:style-name="Heading_20_1" text:outline-level="1"><text:bookmark text:name="oktatas:programozas:perl:wxperl:wxperl:wxperl_telepitese"/><text:bookmark-start text:name="__RefHeading___wxperl_telepitese_1"/><text:bookmark-start text:name="wxperl_telepitese"/>wxPerl telepítése<text:bookmark-end text:name="__RefHeading___wxperl_telepitese_1"/><text:bookmark-end text:name="wxperl_telepitese"/></text:h>
      <text:h text:style-name="Heading_20_2" text:outline-level="2"><text:bookmark-start text:name="__RefHeading___telepites_windowson_2"/><text:bookmark-start text:name="telepites_windowson"/>Telepítés Windowson<text:bookmark-end text:name="__RefHeading___telepites_windowson_2"/><text:bookmark-end text:name="telepites_windowson"/></text:h>
      <text:list text:style-name="List_20_1" text:continue-numbering="false">
        <text:list-item>
          <text:p text:style-name="List_20_1_Content_First"> Először feltelepítjük az ActivePerl csomagot.</text:p>
        </text:list-item>
        <text:list-item>
          <text:p text:style-name="List_20_1_Content_Last"> Utána a Perl csomagkezelőjével telepítjük az Internetről wxPerl csomagot.</text:p>
        </text:list-item>
      </text:list>
      <text:p text:style-name="Preformatted_20_Text">ppm repo add http://www.wxperl.co.uk/repository<text:line-break/>ppm repo list<text:line-break/>ppm install wx</text:p>
      <text:h text:style-name="Heading_20_2" text:outline-level="2"><text:bookmark-start text:name="__RefHeading___linux_alatt_3"/><text:bookmark-start text:name="linux_alatt"/>Linux alatt<text:bookmark-end text:name="__RefHeading___linux_alatt_3"/><text:bookmark-end text:name="linux_alatt"/></text:h>
      <text:p text:style-name="Text_20_body">Debian GNU/Linux rendszeren:</text:p>
      <text:p text:style-name="Preformatted_20_Text">apt-get install libwx-perl</text:p>
      <text:h text:style-name="Heading_20_2" text:outline-level="2"><text:bookmark-start text:name="__RefHeading___cpan_4"/><text:bookmark-start text:name="cpan"/>CPAN<text:bookmark-end text:name="__RefHeading___cpan_4"/><text:bookmark-end text:name="cpan"/></text:h>
      <text:p text:style-name="Text_20_body">A CPAN segítségével így telepítjük:</text:p>
      <text:p text:style-name="Preformatted_20_Text">cpan -i Wx</text:p>
      <text:h text:style-name="Heading_20_2" text:outline-level="2"><text:bookmark-start text:name="__RefHeading___veguel_5"/><text:bookmark-start text:name="veguel"/>Végül<text:bookmark-end text:name="__RefHeading___veguel_5"/><text:bookmark-end text:name="veguel"/></text:h>
      <text:p text:style-name="Text_20_body">Végül kézzel is letöltheted a wxperl csomag, csak látogasd meg a következő oldalt:</text:p>
      <text:list text:style-name="List_20_1" text:continue-numbering="false">
        <text:list-item>
          <text:p text:style-name="List_20_1_Content_First"> <text:a xlink:type="simple" xlink:href="http://wxperl.sourceforge.net/download.html" text:style-name="Internet_20_link" text:visited-style-name="Visited_20_Internet_20_Link">http://wxperl.sourceforge.net/download.html</text:a></text:p>
        </text:list-item>
        <text:list-item>
          <text:p text:style-name="List_20_1_Content_Last"> <text:a xlink:type="simple" xlink:href="http://www.wxperl.it/" text:style-name="Internet_20_link" text:visited-style-name="Visited_20_Internet_20_Link">http://www.wxperl.i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7::34:37</meta:creation-date>
    <dc:creator>Generated</dc:creator>
    <dc:date>2025-04-06T17::34:37</dc:date>
    <dc:language>en-US</dc:language>
    <meta:editing-cycles>1</meta:editing-cycles>
    <meta:editing-duration>PT0S</meta:editing-duration>
    <dc:title>oktatas:programozas:perl:wxperl:wxperl:wxperl_telepitese</dc:title>
  </office:meta>
</office:document-meta>
</file>