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erl" text:style-name="Internet_20_link" text:visited-style-name="Visited_20_Internet_20_Link">&lt; Perl</text:a></text:p>
      <text:h text:style-name="Heading_20_1" text:outline-level="1"><text:bookmark text:name="oktatas:programozas:perl:perl_es_az_operacios_rendszer"/><text:bookmark-start text:name="__RefHeading___perl_es_az_operacios_rendszer_1"/><text:bookmark-start text:name="perl_es_az_operacios_rendszer"/>Perl és az operációs rendszer<text:bookmark-end text:name="__RefHeading___perl_es_az_operacios_rendszer_1"/><text:bookmark-end text:name="perl_es_az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arancs_futtatasa_2"/><text:bookmark-start text:name="parancs_futtatasa"/>Parancs futtatása<text:bookmark-end text:name="__RefHeading___parancs_futtatasa_2"/><text:bookmark-end text:name="parancs_futtat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ls"</text:span><text:span text:style-name="highlight_br0">)</text:span><text:span text:style-name="highlight_sy0">;</text:span><text:line-break/><text:span text:style-name="highlight_kw1">if</text:span> <text:span text:style-name="highlight_br0">(</text:span> <text:span text:style-name="highlight_co5">$?</text:span> <text:span text:style-name="highlight_sy0">!=</text:span> <text:span text:style-name="highlight_nu0">0</text:span> <text:span text:style-name="highlight_br0">)</text:span> <text:span text:style-name="highlight_br0">{</text:span><text:line-break/><text:s text:c="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ommand failed: $!<text:span text:style-name="highlight_es0">\n</text:span>"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s text:c="2"/><text:a xlink:type="simple" xlink:href="http://perldoc.perl.org/functions/printf.html" text:style-name="Internet_20_link" text:visited-style-name="Visited_20_Internet_20_Link"><text:span text:style-name="highlight_kw3">printf</text:span></text:a> <text:span text:style-name="highlight_st0">"command exited with value %d"</text:span><text:span text:style-name="highlight_sy0">,</text:span> <text:span text:style-name="highlight_co5">$?</text:span> <text:span text:style-name="highlight_sy0">&gt;&gt;</text:span> <text:span text:style-name="highlight_nu0">8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lyik_operacios_rendszer_3"/><text:bookmark-start text:name="melyik_operacios_rendszer"/>Melyik operációs rendszer<text:bookmark-end text:name="__RefHeading___melyik_operacios_rendszer_3"/><text:bookmark-end text:name="melyik_operacios_rendszer"/></text:h>
      <text:p text:style-name="Preformatted_20_Text">print $^O</text:p>
      <text:p text:style-name="Text_20_body">Linux alatt a választ: linux
Mac OS X alatt: MacOS</text:p>
      <text:p text:style-name="Text_20_body">Például nem minden operációs rendszernél szeretnénk teszte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se</text:span> Test<text:span text:style-name="highlight_sy0">::</text:span><text:span text:style-name="highlight_me2">More</text:span><text:span text:style-name="highlight_sy0">;</text:span><text:line-break/><text:span text:style-name="highlight_kw1">if</text:span><text:span text:style-name="highlight_br0">(</text:span> <text:span text:style-name="highlight_co5">$^O</text:span> <text:span text:style-name="highlight_kw1">eq</text:span> <text:span text:style-name="highlight_st_h">'MacOS'</text:span> <text:span text:style-name="highlight_br0">)</text:span> <text:span text:style-name="highlight_br0">{</text:span><text:line-break/><text:s text:c="4"/>plan skip_all <text:span text:style-name="highlight_sy0">=&gt;</text:span> <text:span text:style-name="highlight_st_h">'A teszt nem releváns Mac OS X rendszeren.'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plan tests <text:span text:style-name="highlight_sy0">=&gt;</text:span> <text:span text:style-name="highlight_nu0">21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koernyezeti_valtozok_4"/><text:bookmark-start text:name="koernyezeti_valtozok"/>Környezeti változók<text:bookmark-end text:name="__RefHeading___koernyezeti_valtozok_4"/><text:bookmark-end text:name="koernyezeti_valtozok"/></text:h>
      <text:p text:style-name="Preformatted_20_Text">print $ENV{'PATH'}."\n";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 <text:span text:style-name="highlight_sy0">-</text:span>d <text:span text:style-name="highlight_re0">$ENV</text:span><text:span text:style-name="highlight_br0">{</text:span><text:span text:style-name="highlight_st0">"HOME"</text:span><text:span text:style-name="highlight_br0">}</text:span> <text:span text:style-name="highlight_sy0">.</text:span> <text:span text:style-name="highlight_st0">"/valami"</text:span> <text:span text:style-name="highlight_br0">)</text:span> <text:span text:style-name="highlight_br0">{</text:span><text:line-break/><text:tab/><text:a xlink:type="simple" xlink:href="http://perldoc.perl.org/functions/print.html" text:style-name="Internet_20_link" text:visited-style-name="Visited_20_Internet_20_Link"><text:span text:style-name="highlight_kw3">print</text:span></text:a><text:span text:style-name="highlight_br0">(</text:span><text:span text:style-name="highlight_st0">"itt már volt könyvtár<text:span text:style-name="highlight_es0">\n</text:span>"</text:span><text:span text:style-name="highlight_br0">)</text:span><text:span text:style-name="highlight_sy0">;</text:span><text:line-break/><text:span text:style-name="highlight_br0">}</text:span><text:span text:style-name="highlight_kw1">else</text:span> <text:span text:style-name="highlight_br0">{</text:span><text:line-break/><text:tab/>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mkdir ~/valami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elhasznalo_letezese_5"/><text:bookmark-start text:name="felhasznalo_letezese"/>Felhasználó létezése<text:bookmark-end text:name="__RefHeading___felhasznalo_letezese_5"/><text:bookmark-end text:name="felhasznalo_let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janos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felhasználó létezik!<text:span text:style-name="highlight_es0">\n</text:span>"</text:span> <text:span text:style-name="highlight_kw1">if</text:span> <text:a xlink:type="simple" xlink:href="http://perldoc.perl.org/functions/getpwnam.html" text:style-name="Internet_20_link" text:visited-style-name="Visited_20_Internet_20_Link"><text:span text:style-name="highlight_kw3">getpw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!/usr/bin/perl</text:span><text:line-break/> <text:line-break/><text:span text:style-name="highlight_kw1">my</text:span> <text:span text:style-name="highlight_re0">$username</text:span> <text:span text:style-name="highlight_sy0">=</text:span> <text:span text:style-name="highlight_st0">"voice"</text:span><text:span text:style-name="highlight_sy0">;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A csoport létezik!<text:span text:style-name="highlight_es0">\n</text:span>"</text:span> <text:span text:style-name="highlight_kw1">if</text:span> <text:a xlink:type="simple" xlink:href="http://perldoc.perl.org/functions/getgrnam.html" text:style-name="Internet_20_link" text:visited-style-name="Visited_20_Internet_20_Link"><text:span text:style-name="highlight_kw3">getgrnam</text:span></text:a><text:span text:style-name="highlight_br0">(</text:span><text:span text:style-name="highlight_re0">$usernam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20::46:44</meta:creation-date>
    <dc:creator>Generated</dc:creator>
    <dc:date>2025-08-18T20::46:44</dc:date>
    <dc:language>en-US</dc:language>
    <meta:editing-cycles>1</meta:editing-cycles>
    <meta:editing-duration>PT0S</meta:editing-duration>
    <dc:title>oktatas:programozas:perl:perl_es_az_operacios_rendszer</dc:title>
  </office:meta>
</office:document-meta>
</file>