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pascal" text:style-name="Internet_20_link" text:visited-style-name="Visited_20_Internet_20_Link">&lt; Pascal</text:a></text:p>
      <text:h text:style-name="Heading_20_1" text:outline-level="1"><text:bookmark text:name="oktatas:programozas:pascal:sdl"/><text:bookmark-start text:name="__RefHeading___pascal_sdl_1"/><text:bookmark-start text:name="pascal_sdl"/>Pascal SDL<text:bookmark-end text:name="__RefHeading___pascal_sdl_1"/><text:bookmark-end text:name="pascal_sdl"/></text:h>
      <text:h text:style-name="Heading_20_2" text:outline-level="2"><text:bookmark-start text:name="__RefHeading___az_sdl_telepitese_2"/><text:bookmark-start text:name="az_sdl_telepitese"/>Az SDL telepítése<text:bookmark-end text:name="__RefHeading___az_sdl_telepitese_2"/><text:bookmark-end text:name="az_sdl_telepitese"/></text:h>
      <text:p text:style-name="Text_20_body">Debian GNU/Linux alatt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apt-get install</text:span> libsdl1.2-dev</text:p>
          </table:table-cell>
        </table:table-row>
      </table:table>
      <text:h text:style-name="Heading_20_2" text:outline-level="2"><text:bookmark-start text:name="__RefHeading___hasznalata_3"/><text:bookmark-start text:name="hasznalata"/>Használata<text:bookmark-end text:name="__RefHeading___hasznalata_3"/><text:bookmark-end text:name="hasznalata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 text:c="2"/><text:span text:style-name="highlight_kw1">uses</text:span> SDL<text:span text:style-name="highlight_sy1">;</text:span><text:line-break/> <text:line-break/><text:s text:c="2"/><text:span text:style-name="highlight_kw1">begin</text:span><text:line-break/> <text:line-break/> <text:line-break/> <text:line-break/><text:s text:c="2"/><text:span text:style-name="highlight_kw1">end</text:span><text:span text:style-name="highlight_sy1">.</text:span>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uses</text:span><text:line-break/><text:s text:c="4"/>SDL<text:span text:style-name="highlight_sy1">;</text:span><text:line-break/> <text:line-break/><text:span text:style-name="highlight_kw1">var</text:span><text:line-break/><text:s text:c="4"/>screen<text:span text:style-name="highlight_sy1">:</text:span> PSDL_Surface<text:span text:style-name="highlight_sy1">;</text:span><text:line-break/> <text:line-break/><text:span text:style-name="highlight_kw1">begin</text:span><text:line-break/><text:s text:c="4"/>SDL_Init<text:span text:style-name="highlight_br0">(</text:span> SDL_INIT_VIDEO <text:span text:style-name="highlight_br0">)</text:span><text:span text:style-name="highlight_sy1">;</text:span><text:line-break/><text:s text:c="4"/>screen <text:span text:style-name="highlight_sy1">:</text:span><text:span text:style-name="highlight_sy3">=</text:span> SDL_SetVideoMode<text:span text:style-name="highlight_br0">(</text:span> <text:span text:style-name="highlight_nu0">200</text:span><text:span text:style-name="highlight_sy1">,</text:span> <text:span text:style-name="highlight_nu0">200</text:span><text:span text:style-name="highlight_sy1">,</text:span> <text:span text:style-name="highlight_nu0">32</text:span><text:span text:style-name="highlight_sy1">,</text:span> SDL_SWSURFACE <text:span text:style-name="highlight_br0">)</text:span><text:span text:style-name="highlight_sy1">;</text:span><text:line-break/><text:s text:c="4"/><text:span text:style-name="highlight_kw1">if</text:span> screen <text:span text:style-name="highlight_sy3">=</text:span> <text:span text:style-name="highlight_kw2">nil</text:span> <text:span text:style-name="highlight_kw1">then</text:span> halt<text:span text:style-name="highlight_sy1">;</text:span><text:line-break/><text:s text:c="4"/>SDL_Delay<text:span text:style-name="highlight_br0">(</text:span> <text:span text:style-name="highlight_nu0">2000</text:span> <text:span text:style-name="highlight_br0">)</text:span><text:span text:style-name="highlight_sy1">;</text:span><text:line-break/><text:s text:c="4"/>SDL_Quit<text:span text:style-name="highlight_sy1">;</text:span><text:line-break/><text:span text:style-name="highlight_kw1">end</text:span><text:span text:style-name="highlight_sy1">.</text:span></text:p>
          </table:table-cell>
        </table:table-row>
      </table:table>
      <text:h text:style-name="Heading_20_2" text:outline-level="2"><text:bookmark-start text:name="__RefHeading___kuelso_link_4"/><text:bookmark-start text:name="kuelso_link"/>Külső link<text:bookmark-end text:name="__RefHeading___kuelso_link_4"/><text:bookmark-end text:name="kuelso_link"/></text:h>
      <text:list text:style-name="List_20_1" text:continue-numbering="false">
        <text:list-item>
          <text:p text:style-name="List_20_1_Content_First"> <text:a xlink:type="simple" xlink:href="http://www.progtut.net/index.php?p=ArticleList&amp;main_cat=Pascal&amp;sub_cat=SDL&amp;id=29" text:style-name="Internet_20_link" text:visited-style-name="Visited_20_Internet_20_Link">http://www.progtut.net/index.php?p=ArticleList&amp;main_cat=Pascal&amp;sub_cat=SDL&amp;id=29</text:a></text:p>
        </text:list-item>
        <text:list-item>
          <text:p text:style-name="List_20_1_Content_Last"> <text:a xlink:type="simple" xlink:href="http://www.freepascal-meets-sdl.net" text:style-name="Internet_20_link" text:visited-style-name="Visited_20_Internet_20_Link">http://www.freepascal-meets-sdl.ne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7T07::07:10</meta:creation-date>
    <dc:creator>Generated</dc:creator>
    <dc:date>2025-07-07T07::07:10</dc:date>
    <dc:language>en-US</dc:language>
    <meta:editing-cycles>1</meta:editing-cycles>
    <meta:editing-duration>PT0S</meta:editing-duration>
    <dc:title>oktatas:programozas:pascal:sdl</dc:title>
  </office:meta>
</office:document-meta>
</file>