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peldak"/><text:bookmark-start text:name="__RefHeading___pascal_peldak_1"/><text:bookmark-start text:name="pascal_peldak"/>Pascal példák<text:bookmark-end text:name="__RefHeading___pascal_peldak_1"/><text:bookmark-end text:name="pascal_peldak"/></text:h>
      <text:h text:style-name="Heading_20_2" text:outline-level="2"><text:bookmark-start text:name="__RefHeading___visszaadott_toemb_tipus_2"/><text:bookmark-start text:name="visszaadott_toemb_tipus"/>Visszaadott tömb típus<text:bookmark-end text:name="__RefHeading___visszaadott_toemb_tipus_2"/><text:bookmark-end text:name="visszaadott_toemb_tipu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ogram</text:span> tombos<text:span text:style-name="highlight_sy1">;</text:span><text:line-break/> <text:line-break/><text:s text:c="2"/><text:span text:style-name="highlight_kw1">type</text:span> Ttomb <text:span text:style-name="highlight_sy3">=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50</text:span><text:span text:style-name="highlight_br0">]</text:span> <text:span text:style-name="highlight_kw1">of</text:span> <text:span text:style-name="highlight_kw4">integer</text:span><text:span text:style-name="highlight_sy1">;</text:span><text:line-break/> <text:line-break/><text:s text:c="2"/><text:span text:style-name="highlight_kw1">var</text:span><text:line-break/><text:s text:c="4"/>tomb <text:span text:style-name="highlight_sy1">:</text:span> Ttomb<text:span text:style-name="highlight_sy1">;</text:span><text:line-break/> <text:line-break/><text:s text:c="2"/><text:span text:style-name="highlight_kw1">function</text:span> vi<text:span text:style-name="highlight_br0">(</text:span>a <text:span text:style-name="highlight_sy1">:</text:span> <text:span text:style-name="highlight_kw4">integer</text:span><text:span text:style-name="highlight_br0">)</text:span><text:span text:style-name="highlight_sy1">:</text:span> Ttomb<text:span text:style-name="highlight_sy1">;</text:span><text:line-break/><text:s text:c="2"/><text:span text:style-name="highlight_kw1">begin</text:span><text:line-break/><text:s text:c="4"/>vi<text:span text:style-name="highlight_br0">[</text:span><text:span text:style-name="highlight_nu0">1</text:span><text:span text:style-name="highlight_br0">]</text:span> <text:span text:style-name="highlight_sy1">:</text:span><text:span text:style-name="highlight_sy3">=</text:span> a <text:span text:style-name="highlight_sy3">*</text:span> <text:span text:style-name="highlight_nu0">2</text:span><text:span text:style-name="highlight_sy1">;</text:span><text:line-break/><text:s text:c="4"/>vi<text:span text:style-name="highlight_br0">[</text:span><text:span text:style-name="highlight_nu0">2</text:span><text:span text:style-name="highlight_br0">]</text:span> <text:span text:style-name="highlight_sy1">:</text:span><text:span text:style-name="highlight_sy3">=</text:span> a <text:span text:style-name="highlight_sy3">*</text:span> <text:span text:style-name="highlight_nu0">3</text:span><text:span text:style-name="highlight_sy1">;</text:span><text:line-break/><text:s text:c="2"/><text:span text:style-name="highlight_kw1">end</text:span><text:span text:style-name="highlight_sy1">;</text:span><text:line-break/> <text:line-break/><text:s text:c="2"/><text:span text:style-name="highlight_kw1">begin</text:span><text:line-break/><text:s text:c="4"/>tomb <text:span text:style-name="highlight_sy1">:</text:span><text:span text:style-name="highlight_sy3">=</text:span> vi<text:span text:style-name="highlight_br0">(</text:span><text:span text:style-name="highlight_nu0">3</text:span><text:span text:style-name="highlight_br0">)</text:span><text:span text:style-name="highlight_sy1">;</text:span><text:line-break/><text:s text:c="4"/><text:span text:style-name="highlight_kw3">WriteLn</text:span><text:span text:style-name="highlight_br0">(</text:span><text:span text:style-name="highlight_st0">'Eredmény'</text:span><text:span text:style-name="highlight_sy1">,</text:span> tomb<text:span text:style-name="highlight_br0">[</text:span><text:span text:style-name="highlight_nu0">1</text:span><text:span text:style-name="highlight_br0">]</text:span><text:span text:style-name="highlight_br0">)</text:span><text:span text:style-name="highlight_sy1">;</text:span><text:line-break/><text:s text:c="4"/><text:span text:style-name="highlight_kw3">WriteLn</text:span><text:span text:style-name="highlight_br0">(</text:span><text:span text:style-name="highlight_st0">'Eredmény'</text:span><text:span text:style-name="highlight_sy1">,</text:span> tomb<text:span text:style-name="highlight_br0">[</text:span><text:span text:style-name="highlight_nu0">2</text:span><text:span text:style-name="highlight_br0">]</text:span><text:span text:style-name="highlight_br0">)</text:span><text:span text:style-name="highlight_sy1">;</text:span><text:line-break/> <text:line-break/><text:s text:c="2"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szamrendszerbol_2-be_valtas_3"/><text:bookmark-start text:name="szamrendszerbol_2-be_valtas"/>10 számrendszerből 2-be váltás<text:bookmark-end text:name="__RefHeading___szamrendszerbol_2-be_valtas_3"/><text:bookmark-end text:name="szamrendszerbol_2-be_val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var</text:span> <text:line-break/><text:tab/>szam<text:span text:style-name="highlight_sy1">,</text:span> i<text:span text:style-name="highlight_sy1">,</text:span> j <text:span text:style-name="highlight_sy1">:</text:span> <text:span text:style-name="highlight_kw4">integer</text:span><text:span text:style-name="highlight_sy1">;</text:span><text:line-break/><text:tab/>tomb 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100</text:span><text:span text:style-name="highlight_br0">]</text:span> <text:span text:style-name="highlight_kw1">of</text:span> <text:span text:style-name="highlight_kw4">integer</text:span><text:span text:style-name="highlight_sy1">;</text:span><text:tab/><text:line-break/><text:span text:style-name="highlight_kw1">BEGIN</text:span><text:line-break/><text:tab/><text:span text:style-name="highlight_kw3">Write</text:span><text:span text:style-name="highlight_br0">(</text:span><text:span text:style-name="highlight_st0">'Szám: '</text:span><text:span text:style-name="highlight_br0">)</text:span><text:span text:style-name="highlight_sy1">;</text:span><text:line-break/><text:tab/><text:span text:style-name="highlight_kw3">ReadLn</text:span><text:span text:style-name="highlight_br0">(</text:span>szam<text:span text:style-name="highlight_br0">)</text:span><text:span text:style-name="highlight_sy1">;</text:span><text:line-break/> <text:line-break/><text:tab/>i <text:span text:style-name="highlight_sy1">:</text:span><text:span text:style-name="highlight_sy3">=</text:span> <text:span text:style-name="highlight_nu0">0</text:span><text:span text:style-name="highlight_sy1">;</text:span><text:line-break/><text:tab/><text:span text:style-name="highlight_kw1">repeat</text:span><text:line-break/><text:tab/><text:tab/>i <text:span text:style-name="highlight_sy1">:</text:span><text:span text:style-name="highlight_sy3">=</text:span> i <text:span text:style-name="highlight_sy3">+</text:span> <text:span text:style-name="highlight_nu0">1</text:span><text:span text:style-name="highlight_sy1">;</text:span><text:line-break/><text:tab/><text:tab/>tomb<text:span text:style-name="highlight_br0">[</text:span>i<text:span text:style-name="highlight_br0">]</text:span> <text:span text:style-name="highlight_sy1">:</text:span><text:span text:style-name="highlight_sy3">=</text:span> szam <text:span text:style-name="highlight_kw1">mod</text:span> <text:span text:style-name="highlight_nu0">2</text:span><text:span text:style-name="highlight_sy1">;</text:span><text:line-break/><text:tab/><text:tab/>szam <text:span text:style-name="highlight_sy1">:</text:span><text:span text:style-name="highlight_sy3">=</text:span> szam <text:span text:style-name="highlight_kw1">div</text:span> <text:span text:style-name="highlight_nu0">2</text:span><text:span text:style-name="highlight_sy1">;</text:span><text:tab/><text:tab/><text:line-break/><text:tab/><text:span text:style-name="highlight_kw1">until</text:span> szam <text:span text:style-name="highlight_sy3">=</text:span> <text:span text:style-name="highlight_nu0">0</text:span><text:span text:style-name="highlight_sy1">;</text:span><text:line-break/><text:tab/><text:span text:style-name="highlight_kw1">for</text:span> j <text:span text:style-name="highlight_sy1">:</text:span><text:span text:style-name="highlight_sy3">=</text:span> i <text:span text:style-name="highlight_kw1">downto</text:span> <text:span text:style-name="highlight_nu0">1</text:span> <text:span text:style-name="highlight_kw1">do</text:span><text:line-break/><text:tab/><text:tab/><text:span text:style-name="highlight_kw3">Write</text:span><text:span text:style-name="highlight_br0">(</text:span>tomb<text:span text:style-name="highlight_br0">[</text:span>j<text:span text:style-name="highlight_br0">]</text:span><text:span text:style-name="highlight_br0">)</text:span><text:span text:style-name="highlight_sy1">;</text:span><text:line-break/><text:tab/><text:span text:style-name="highlight_kw3">WriteLn</text:span><text:span text:style-name="highlight_sy1">;</text:span>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<text:span text:style-name="highlight_kw1">var</text:span> <text:line-break/><text:tab/>szam 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<text:span text:style-name="highlight_kw3">Write</text:span><text:span text:style-name="highlight_br0">(</text:span><text:span text:style-name="highlight_st0">'Szám: '</text:span><text:span text:style-name="highlight_br0">)</text:span><text:span text:style-name="highlight_sy1">;</text:span><text:line-break/><text:tab/><text:span text:style-name="highlight_kw3">ReadLn</text:span><text:span text:style-name="highlight_br0">(</text:span>szam<text:span text:style-name="highlight_br0">)</text:span><text:span text:style-name="highlight_sy1">;</text:span><text:line-break/><text:tab/><text:span text:style-name="highlight_kw3">WriteLn</text:span><text:span text:style-name="highlight_br0">(</text:span>BinStr<text:span text:style-name="highlight_br0">(</text:span>szam<text:span text:style-name="highlight_sy1">,</text:span><text:span text:style-name="highlight_nu0">32</text:span><text:span text:style-name="highlight_br0">)</text:span><text:span text:style-name="highlight_br0">)</text:span><text:span text:style-name="highlight_sy1">;</text:span>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szamrendszerbol_16-ba_valtas_4"/><text:bookmark-start text:name="szamrendszerbol_16-ba_valtas"/>10 számrendszerből 16-ba váltás<text:bookmark-end text:name="__RefHeading___szamrendszerbol_16-ba_valtas_4"/><text:bookmark-end text:name="szamrendszerbol_16-ba_valtas"/></text:h>
      <text:p text:style-name="Text_20_body">A HexStr függvényt a System unitban találju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<text:span text:style-name="highlight_kw1">var</text:span> <text:line-break/><text:tab/>szam 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8"/>szam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HexStr<text:span text:style-name="highlight_br0">(</text:span>szam<text:span text:style-name="highlight_sy1">,</text:span><text:span text:style-name="highlight_nu0">32</text:span><text:span text:style-name="highlight_br0">)</text:span><text:span text:style-name="highlight_br0">)</text:span><text:span text:style-name="highlight_sy1">;</text:span>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veletlen_szam_generator_5"/><text:bookmark-start text:name="veletlen_szam_generator"/>Véletlen szám generátor<text:bookmark-end text:name="__RefHeading___veletlen_szam_generator_5"/><text:bookmark-end text:name="veletlen_szam_generat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unction</text:span> vel<text:span text:style-name="highlight_br0">(</text:span>max<text:span text:style-name="highlight_sy1">:</text:span> <text:span text:style-name="highlight_kw4">integer</text:span><text:span text:style-name="highlight_br0">)</text:span><text:span text:style-name="highlight_sy1">:</text:span><text:span text:style-name="highlight_kw4">integer</text:span><text:span text:style-name="highlight_sy1">;</text:span><text:line-break/><text:span text:style-name="highlight_kw1">var</text:span> min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min <text:span text:style-name="highlight_sy1">:</text:span><text:span text:style-name="highlight_sy3">=</text:span> <text:span text:style-name="highlight_nu0">0</text:span><text:span text:style-name="highlight_sy1">;</text:span><text:line-break/><text:tab/>vel <text:span text:style-name="highlight_sy1">:</text:span><text:span text:style-name="highlight_sy3">=</text:span> min <text:span text:style-name="highlight_sy3">+</text:span> random<text:span text:style-name="highlight_br0">(</text:span><text:span text:style-name="highlight_nu0">10000000</text:span><text:span text:style-name="highlight_br0">)</text:span> <text:span text:style-name="highlight_kw1">mod</text:span> max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Dobókockadobás 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kw3">Write</text:span><text:span text:style-name="highlight_br0">(</text:span>vel<text:span text:style-name="highlight_br0">(</text:span><text:span text:style-name="highlight_nu0">6</text:span><text:span text:style-name="highlight_br0">)</text:span><text:span text:style-name="highlight_sy3">+</text:span><text:span text:style-name="highlight_nu0">1</text:span><text:span text:style-name="highlight_br0">)</text:span><text:span text:style-name="highlight_sy1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17:44</meta:creation-date>
    <dc:creator>Generated</dc:creator>
    <dc:date>2025-08-20T11::17:44</dc:date>
    <dc:language>en-US</dc:language>
    <meta:editing-cycles>1</meta:editing-cycles>
    <meta:editing-duration>PT0S</meta:editing-duration>
    <dc:title>oktatas:programozas:pascal:peldak</dc:title>
  </office:meta>
</office:document-meta>
</file>