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:pascal_fejlesztoi_koernyezet_kialakitasa" text:style-name="Internet_20_link" text:visited-style-name="Visited_20_Internet_20_Link">&lt; Pascal fejlesztői környezet kialakítása</text:a></text:p>
      <text:h text:style-name="Heading_20_1" text:outline-level="1"><text:bookmark text:name="oktatas:programozas:pascal:pascal_fejlesztoi_koernyezet_kialakitasa:linuxon"/><text:bookmark-start text:name="__RefHeading___pascal_fejlesztoi_koernyezet_kialakitasa_1"/><text:bookmark-start text:name="pascal_fejlesztoi_koernyezet_kialakitasa"/>Pascal fejlesztői környezet kialakítása<text:bookmark-end text:name="__RefHeading___pascal_fejlesztoi_koernyezet_kialakitasa_1"/><text:bookmark-end text:name="pascal_fejlesztoi_koernyezet_kialakitasa"/></text:h>
      <text:h text:style-name="Heading_20_2" text:outline-level="2"><text:bookmark-start text:name="__RefHeading___beszerzes_es_telepites_2"/><text:bookmark-start text:name="beszerzes_es_telepites"/>Beszerzés és telepítés<text:bookmark-end text:name="__RefHeading___beszerzes_es_telepites_2"/><text:bookmark-end text:name="beszerzes_es_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pc fp-utils geany mc</text:p>
          </table:table-cell>
        </table:table-row>
      </table:table>
      <text:h text:style-name="Heading_20_2" text:outline-level="2"><text:bookmark-start text:name="__RefHeading___geany_beallitasok_3"/><text:bookmark-start text:name="geany_beallitasok"/>Geany beállítások<text:bookmark-end text:name="__RefHeading___geany_beallitasok_3"/><text:bookmark-end text:name="geany_beallitasok"/></text:h>
      <text:p text:style-name="Text_20_body">Beállítás nem szüksé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6::29:26</meta:creation-date>
    <dc:creator>Generated</dc:creator>
    <dc:date>2025-09-10T06::29:26</dc:date>
    <dc:language>en-US</dc:language>
    <meta:editing-cycles>1</meta:editing-cycles>
    <meta:editing-duration>PT0S</meta:editing-duration>
    <dc:title>oktatas:programozas:pascal:pascal_fejlesztoi_koernyezet_kialakitasa:linuxon</dc:title>
  </office:meta>
</office:document-meta>
</file>