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pascal" text:style-name="Internet_20_link" text:visited-style-name="Visited_20_Internet_20_Link">&lt; Pascal</text:a></text:p>
      <text:h text:style-name="Heading_20_1" text:outline-level="1"><text:bookmark text:name="oktatas:programozas:pascal:delphi_es_lazarus"/><text:bookmark-start text:name="__RefHeading___delphi_es_lazarus_tananyag_1"/><text:bookmark-start text:name="delphi_es_lazarus_tananyag"/>Delphi és Lazarus tananyag<text:bookmark-end text:name="__RefHeading___delphi_es_lazarus_tananyag_1"/><text:bookmark-end text:name="delphi_es_lazarus_tananyag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08, 2012, 2013, 2014, 2015, 2018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a_vizualis_fejlesztoi_feluelet_2"/><text:bookmark-start text:name="a_vizualis_fejlesztoi_feluelet"/>A vizuális fejlesztői felület<text:bookmark-end text:name="__RefHeading___a_vizualis_fejlesztoi_feluelet_2"/><text:bookmark-end text:name="a_vizualis_fejlesztoi_feluelet"/></text:h>
      <text:p text:style-name="Text_20_body">Egy új projekt indításakor több ablakot kapunk. Felül egy eszköztár,
jobb oldalon egy objektum felügyelő ablak. Középen két program ablak
jelenik meg, amelyek egymás mögött vannak. Az egyik a program forrása,
vagy Unit. A másik a programablak vizuális tervezőfelülete. 
A kettő között vagy az eszköztáron, vagy az F12 billentyűvel 
válthatunk. Alul egy üzenetablak jelenik meg, ahol a fordítási
üzenetek láthatók.</text:p>
      <text:p text:style-name="Text_20_body">Az objektum felügyelő ablak több részre oszlik.</text:p>
      <text:list text:style-name="List_20_1" text:continue-numbering="false">
        <text:list-item>
          <text:p text:style-name="List_20_1_Content_First"> felül a már meglévő objektumok fastruktúrában</text:p>
        </text:list-item>
        <text:list-item>
          <text:p text:style-name="List_20_1_Content"> alatta egy négy füles panelt találunk. </text:p>
          <text:list text:style-name="List_20_1">
            <text:list-item>
              <text:p text:style-name="List_20_1_Content"> Properties - beállítások</text:p>
            </text:list-item>
            <text:list-item>
              <text:p text:style-name="List_20_1_Content"> Event - Események</text:p>
            </text:list-item>
            <text:list-item>
              <text:p text:style-name="List_20_1_Content"> Favorites - Kedvencek</text:p>
            </text:list-item>
            <text:list-item>
              <text:p text:style-name="List_20_1_Content_Last"> Restricted - Korlátozott dolgok</text:p>
            </text:list-item>
          </text:list>
        </text:list-item>
      </text:list>
      <text:p text:style-name="Text_20_body">A beállítások panelon az egyes objektumok tulajdonságait tudjuk beállítani.
Az esemény fülön, minden objektumhoz különféle eseményeket rendelhetünk.</text:p>
      <text:h text:style-name="Heading_20_3" text:outline-level="3"><text:bookmark-start text:name="__RefHeading___vizualis_tervezo_3"/><text:bookmark-start text:name="vizualis_tervezo"/>Vizuális tervező<text:bookmark-end text:name="__RefHeading___vizualis_tervezo_3"/><text:bookmark-end text:name="vizualis_tervezo"/></text:h>
      <text:p text:style-name="Text_20_body">A vizuális tervező felület egyetlen Form1 objektummal indul. Az eszköztárról
különböző komponenseket tudunk elhelyezni az ablakon.</text:p>
      <text:h text:style-name="Heading_20_2" text:outline-level="2"><text:bookmark-start text:name="__RefHeading___ablak_4"/><text:bookmark-start text:name="ablak"/>Ablak<text:bookmark-end text:name="__RefHeading___ablak_4"/><text:bookmark-end text:name="ablak"/></text:h>
      <text:p text:style-name="Text_20_body">A Delphi és Lazarus rendszerekben az ablakot Form névvel illetjük. 
A A formokat a TForm osztályból származtatjuk.</text:p>
      <text:p text:style-name="Text_20_body">Egy form feliratát, azaz címsorát a Caption tulajdonsággal változtathatjuk meg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Form1<text:span text:style-name="highlight_sy1">.</text:span><text:span text:style-name="highlight_me1">Caption</text:span> <text:span text:style-name="highlight_sy1">:</text:span><text:span text:style-name="highlight_sy3">=</text:span> <text:span text:style-name="highlight_st0">'Új cím'</text:span><text:span text:style-name="highlight_sy1">;</text:span></text:p>
          </table:table-cell>
        </table:table-row>
      </table:table>
      <text:h text:style-name="Heading_20_2" text:outline-level="2"><text:bookmark-start text:name="__RefHeading___nyomogomb_5"/><text:bookmark-start text:name="nyomogomb"/>Nyomógomb<text:bookmark-end text:name="__RefHeading___nyomogomb_5"/><text:bookmark-end text:name="nyomogomb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Button1<text:span text:style-name="highlight_sy1">.</text:span><text:span text:style-name="highlight_me1">Caption</text:span> <text:span text:style-name="highlight_sy1">:</text:span><text:span text:style-name="highlight_sy3">=</text:span> <text:span text:style-name="highlight_st0">'új felirat'</text:span><text:span text:style-name="highlight_sy1">;</text:span></text:p>
          </table:table-cell>
        </table:table-row>
      </table:table>
      <text:h text:style-name="Heading_20_2" text:outline-level="2"><text:bookmark-start text:name="__RefHeading___uezenetablak_6"/><text:bookmark-start text:name="uezenetablak"/>Üzenetablak<text:bookmark-end text:name="__RefHeading___uezenetablak_6"/><text:bookmark-end text:name="uezenetablak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ShowMessage<text:span text:style-name="highlight_br0">(</text:span><text:span text:style-name="highlight_st0">'Teszt'</text:span><text:span text:style-name="highlight_br0">)</text:span><text:span text:style-name="highlight_sy1">;</text:span></text:p>
          </table:table-cell>
        </table:table-row>
      </table:table>
      <text:h text:style-name="Heading_20_2" text:outline-level="2"><text:bookmark-start text:name="__RefHeading___allomanykezeles_7"/><text:bookmark-start text:name="allomanykezeles"/>Állománykezelés<text:bookmark-end text:name="__RefHeading___allomanykezeles_7"/><text:bookmark-end text:name="allomanykezeles"/></text:h>
      <text:p text:style-name="Text_20_body">Szöveges állományok kezeléséhez a következő változóra van szükség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f <text:span text:style-name="highlight_sy1">:</text:span> TextFile<text:span text:style-name="highlight_sy1">;</text:span></text:p>
          </table:table-cell>
        </table:table-row>
      </table:table>
      <text:p text:style-name="Text_20_body">Állomány és változó összekötése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AssignFile<text:span text:style-name="highlight_br0">(</text:span>f<text:span text:style-name="highlight_sy1">,</text:span> <text:span text:style-name="highlight_st0">'adat.txt'</text:span><text:span text:style-name="highlight_br0">)</text:span><text:span text:style-name="highlight_sy1">;</text:span></text:p>
          </table:table-cell>
        </table:table-row>
      </table:table>
      <text:p text:style-name="Text_20_body">Megnyitás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Reset<text:span text:style-name="highlight_br0">(</text:span>f<text:span text:style-name="highlight_br0">)</text:span><text:span text:style-name="highlight_sy1">;</text:span> <text:span text:style-name="highlight_co1">//Létező fájl megnyitása</text:span><text:line-break/>Rewrite<text:span text:style-name="highlight_br0">(</text:span>f<text:span text:style-name="highlight_br0">)</text:span><text:span text:style-name="highlight_sy1">;</text:span> <text:span text:style-name="highlight_co1">// Létrehozza az állományt vagy felülírja az előzőt. </text:span><text:line-break/>Append<text:span text:style-name="highlight_br0">(</text:span>f<text:span text:style-name="highlight_br0">)</text:span><text:span text:style-name="highlight_sy1">;</text:span><text:s text:c="2"/><text:span text:style-name="highlight_co1">// Létező fájl megnyitása hozzáfűzésre. Mindig a végére fűz.</text:span></text:p>
          </table:table-cell>
        </table:table-row>
      </table:table>
      <text:p text:style-name="Text_20_body">Állomány bezárása: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CloseFile<text:span text:style-name="highlight_br0">(</text:span>f<text:span text:style-name="highlight_br0">)</text:span><text:span text:style-name="highlight_sy1">;</text:span></text:p>
          </table:table-cell>
        </table:table-row>
      </table:table>
      <text:h text:style-name="Heading_20_2" text:outline-level="2"><text:bookmark-start text:name="__RefHeading___vagolap_8"/><text:bookmark-start text:name="vagolap"/>Vágólap<text:bookmark-end text:name="__RefHeading___vagolap_8"/><text:bookmark-end text:name="vagolap"/></text:h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sy1">...</text:span><text:line-break/><text:s text:c="2"/><text:span text:style-name="highlight_me1">StartEdit</text:span><text:span text:style-name="highlight_sy1">.</text:span><text:span text:style-name="highlight_me1">SelectAll</text:span><text:span text:style-name="highlight_sy1">;</text:span><text:line-break/><text:s text:c="2"/>StartEdit<text:span text:style-name="highlight_sy1">.</text:span><text:span text:style-name="highlight_me1">CopyToClipboard</text:span><text:span text:style-name="highlight_sy1">;</text:span><text:line-break/><text:span text:style-name="highlight_sy1">...</text:span></text:p>
          </table:table-cell>
        </table:table-row>
      </table:table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sy1">...</text:span><text:line-break/><text:span text:style-name="highlight_kw1">var</text:span><text:line-break/><text:s text:c="2"/>str <text:span text:style-name="highlight_sy1">:</text:span> <text:span text:style-name="highlight_kw4">String</text:span><text:span text:style-name="highlight_sy1">;</text:span><text:line-break/><text:span text:style-name="highlight_kw1">begin</text:span><text:line-break/><text:s text:c="2"/>str <text:span text:style-name="highlight_sy1">:</text:span><text:span text:style-name="highlight_sy3">=</text:span> StartEdit<text:span text:style-name="highlight_sy1">.</text:span><text:span text:style-name="highlight_me1">Text</text:span><text:span text:style-name="highlight_sy1">;</text:span><text:line-break/><text:s text:c="2"/>Clipboard<text:span text:style-name="highlight_sy1">.</text:span><text:span text:style-name="highlight_me1">AsText</text:span> <text:span text:style-name="highlight_sy1">:</text:span><text:span text:style-name="highlight_sy3">=</text:span> str<text:span text:style-name="highlight_sy1">;</text:span> <text:line-break/><text:span text:style-name="highlight_sy1">...</text:span></text:p>
          </table:table-cell>
        </table:table-row>
      </table:table>
      <text:h text:style-name="Heading_20_2" text:outline-level="2"><text:bookmark-start text:name="__RefHeading___lazarus_telepitese_9"/><text:bookmark-start text:name="lazarus_telepitese"/>Lazarus telepítése<text:bookmark-end text:name="__RefHeading___lazarus_telepitese_9"/><text:bookmark-end text:name="lazarus_telepitese"/></text:h>
      <text:h text:style-name="Heading_20_3" text:outline-level="3"><text:bookmark-start text:name="__RefHeading___linux_alatt_10"/><text:bookmark-start text:name="linux_alatt"/>Linux alatt<text:bookmark-end text:name="__RefHeading___linux_alatt_10"/><text:bookmark-end text:name="linux_alatt"/></text:h>
      <text:p text:style-name="Text_20_body">Debian alapú rendszereken:</text:p>
      <text:p text:style-name="Preformatted_20_Text">apt-get install lazarus fpc-source fp-units-gfx fp-units-gtk fp-units-db</text:p>
      <text:p text:style-name="Preformatted_20_Text">apt-get install fp-units-misc fp-units-math</text:p>
      <text:h text:style-name="Heading_20_3" text:outline-level="3"><text:bookmark-start text:name="__RefHeading___windows_alatt_11"/><text:bookmark-start text:name="windows_alatt"/>Windows alatt<text:bookmark-end text:name="__RefHeading___windows_alatt_11"/><text:bookmark-end text:name="windows_alatt"/></text:h>
      <text:list text:style-name="List_20_1" text:continue-numbering="false">
        <text:list-item>
          <text:p text:style-name="LastListParagraph_List_20_1_Content_First"> <text:a xlink:type="simple" xlink:href="http://www.lazarus-ide.org/" text:style-name="Internet_20_link" text:visited-style-name="Visited_20_Internet_20_Link">http://www.lazarus-ide.org/</text:a></text:p>
        </text:list-item>
      </text:list>
      <text:h text:style-name="Heading_20_2" text:outline-level="2"><text:bookmark-start text:name="__RefHeading___gettext_rendszer_12"/><text:bookmark-start text:name="gettext_rendszer"/>Gettext rendszer<text:bookmark-end text:name="__RefHeading___gettext_rendszer_12"/><text:bookmark-end text:name="gettext_rendszer"/></text:h>
      <text:p text:style-name="Text_20_body">A gettext rendszer használatához a következőket tegyük:</text:p>
      <text:list text:style-name="List_20_1" text:continue-numbering="false">
        <text:list-item>
          <text:p text:style-name="List_20_1_Content_First"> készítsünk a projekt könyvtárában egy intl nevű könyvtárat.</text:p>
        </text:list-item>
        <text:list-item>
          <text:p text:style-name="List_20_1_Content"> állítsuk be a projektet</text:p>
          <text:list text:style-name="List_20_1">
            <text:list-item>
              <text:p text:style-name="List_20_1_Content"> Projekt → Projekt beállításai … → i18n</text:p>
              <text:list text:style-name="List_20_1">
                <text:list-item>
                  <text:p text:style-name="List_20_1_Content"> állítsuk be az intl könyvtárat</text:p>
                </text:list-item>
                <text:list-item>
                  <text:p text:style-name="List_20_1_Content"> kattintsuk be a .po fájl automatikus létrehozását</text:p>
                </text:list-item>
              </text:list>
            </text:list-item>
          </text:list>
        </text:list-item>
        <text:list-item>
          <text:p text:style-name="List_20_1_Content_Last"> Tegyük a using sorba a gettext unitot</text:p>
        </text:list-item>
      </text:list>
      <text:p text:style-name="Text_20_body">Mentéskor az intl könyvtárban létrejön a projekt1.po állomány. 
A projektet angol nyelven írjuk meg. A projekt1.po fájból
készítsünk egy másolatot hu.po néven.</text:p>
      <text:p text:style-name="Text_20_body">Szerkesszük a poedit nevű programmal. Fordítsuk le az angol nyelvű
szavakat.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<text:span text:style-name="highlight_kw1">uses</text:span> gettext<text:span text:style-name="highlight_sy1">,</text:span> translations<text:span text:style-name="highlight_sy1">,</text:span> DefaultTranslator<text:span text:style-name="highlight_sy1">;</text:span></text:p>
          </table:table-cell>
        </table:table-row>
      </table:table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<text:span text:style-name="highlight_kw1">procedure</text:span> TMainForm<text:span text:style-name="highlight_sy1">.</text:span><text:span text:style-name="highlight_me1">FormCreate</text:span><text:span text:style-name="highlight_br0">(</text:span>Sender<text:span text:style-name="highlight_sy1">:</text:span> TObject<text:span text:style-name="highlight_br0">)</text:span><text:span text:style-name="highlight_sy1">;</text:span><text:line-break/><text:span text:style-name="highlight_kw1">var</text:span><text:line-break/><text:s text:c="2"/>PODirectory<text:span text:style-name="highlight_sy1">,</text:span> Lang<text:span text:style-name="highlight_sy1">,</text:span> FallbackLang<text:span text:style-name="highlight_sy1">:</text:span> <text:span text:style-name="highlight_kw4">String</text:span><text:span text:style-name="highlight_sy1">;</text:span><text:line-break/><text:span text:style-name="highlight_kw1">begin</text:span><text:line-break/><text:s text:c="2"/>PODirectory <text:span text:style-name="highlight_sy1">:</text:span><text:span text:style-name="highlight_sy3">=</text:span> <text:span text:style-name="highlight_st0">'intl/'</text:span><text:span text:style-name="highlight_sy1">;</text:span><text:line-break/><text:s text:c="2"/>GetLanguageIDs<text:span text:style-name="highlight_br0">(</text:span>Lang<text:span text:style-name="highlight_sy1">,</text:span> FallbackLang<text:span text:style-name="highlight_br0">)</text:span><text:span text:style-name="highlight_sy1">;</text:span><text:line-break/><text:s text:c="2"/>Translations<text:span text:style-name="highlight_sy1">.</text:span><text:span text:style-name="highlight_me1">TranslateUnitResourceStrings</text:span><text:span text:style-name="highlight_br0">(</text:span><text:span text:style-name="highlight_st0">'project1'</text:span><text:span text:style-name="highlight_sy1">,</text:span> <text:line-break/><text:s text:c="4"/>PODirectory <text:span text:style-name="highlight_sy3">+</text:span> <text:span text:style-name="highlight_st0">'project1.%s.po'</text:span><text:span text:style-name="highlight_sy1">,</text:span> Lang<text:span text:style-name="highlight_sy1">,</text:span> <text:span text:style-name="highlight_st0">''</text:span><text:span text:style-name="highlight_br0">)</text:span><text:span text:style-name="highlight_sy1">;</text:span><text:line-break/><text:span text:style-name="highlight_kw1">end</text:span><text:span text:style-name="highlight_sy1">;</text:span></text:p>
          </table:table-cell>
        </table:table-row>
      </table:table>
      <text:p text:style-name="Text_20_body">A uses sor után a resourcestring direktívát követően adjuk
meg azokat a karaktersorozatokat, amelyeket mi adunk meg a
forráskódban.</text:p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<text:span text:style-name="highlight_kw1">uses</text:span> LResources<text:span text:style-name="highlight_sy1">,</text:span> Translations<text:span text:style-name="highlight_sy1">;</text:span><text:line-break/> <text:line-break/><text:span text:style-name="highlight_kw1">resourcestring</text:span><text:line-break/><text:s text:c="2"/>MainLabelCaption <text:span text:style-name="highlight_sy3">=</text:span> <text:span text:style-name="highlight_st0">'Changed'</text:span><text:span text:style-name="highlight_sy1">;</text:span></text:p>
          </table:table-cell>
        </table:table-row>
      </table:table>
      <text:p text:style-name="Text_20_body">Ezek után az állandó nevét adjuk meg az értékadás jobboldalán. Például:</text:p>
      <table:table table:style-name="Table">
        <table:table-column table:style-name="odt_auto_style_table_column_13_1"/>
        <table:table-row>
          <table:table-cell office:value-type="string" table:style-name="tablecell">
            <text:p text:style-name="Preformatted_20_Text">MainLabel<text:span text:style-name="highlight_sy1">.</text:span><text:span text:style-name="highlight_me1">Caption</text:span> <text:span text:style-name="highlight_sy1">:</text:span><text:span text:style-name="highlight_sy3">=</text:span> MainLabelCaption<text:span text:style-name="highlight_sy1">;</text:span></text:p>
          </table:table-cell>
        </table:table-row>
      </table:table>
      <text:p text:style-name="Text_20_body">Az elkészült .mo kiterjesztésű állományt másoljuk egy <text:span text:style-name="Strong_20_Emphasis">locale</text:span> vagy egy <text:span text:style-name="Strong_20_Emphasis">languages</text:span>
nevű könyvtárba.</text:p>
      <text:h text:style-name="Heading_20_2" text:outline-level="2"><text:bookmark-start text:name="__RefHeading___fueggelek_13"/><text:bookmark-start text:name="fueggelek"/>Függelék<text:bookmark-end text:name="__RefHeading___fueggelek_13"/><text:bookmark-end text:name="fueggelek"/></text:h>
      <text:h text:style-name="Heading_20_3" text:outline-level="3"><text:bookmark-start text:name="__RefHeading___formok_komponensek_kezelese_14"/><text:bookmark-start text:name="formok_komponensek_kezelese"/>Formok, komponensek kezelése<text:bookmark-end text:name="__RefHeading___formok_komponensek_kezelese_14"/><text:bookmark-end text:name="formok_komponensek_kezelese"/></text:h>
      <text:p text:style-name="Preformatted_20_Text">Form1.Memo1.Hide;<text:line-break/>Form1.Memo1.Show;</text:p>
      <text:p text:style-name="Text_20_body">A Form1 elhagyható, ha az utasítást a Form1 állományán belül adjuk ki.</text:p>
      <text:p text:style-name="Text_20_body">Fókusz figyelésére példa:</text:p>
      <text:p text:style-name="Preformatted_20_Text">If Memo1.CanFocus = true then<text:line-break/><text:s text:c="4"/>Form2.Show</text:p>
      <text:h text:style-name="Heading_20_3" text:outline-level="3"><text:bookmark-start text:name="__RefHeading___billentyuzet_figyelese_15"/><text:bookmark-start text:name="billentyuzet_figyelese"/>Billentyűzet figyelése<text:bookmark-end text:name="__RefHeading___billentyuzet_figyelese_15"/><text:bookmark-end text:name="billentyuzet_figyelese"/></text:h>
      <text:p text:style-name="Text_20_body">Esc billentyű figyelése esetén kezeljük a OnKeyPress eseményt, majd:</text:p>
      <text:p text:style-name="Preformatted_20_Text">If Key = #27 then Application.Terminate;</text:p>
      <text:p text:style-name="Text_20_body">Esetleg így:</text:p>
      <text:p text:style-name="Preformatted_20_Text">procedure TForm1.Memo1KeyPress(Sender: TObject; var Key : Char);<text:line-break/>begin<text:line-break/><text:s text:c="2"/>Case Key of <text:line-break/><text:s text:c="4"/>#27 : Form1.Close;<text:line-break/><text:s text:c="2"/>end;<text:line-break/>end;</text:p>
      <text:h text:style-name="Heading_20_3" text:outline-level="3"><text:bookmark-start text:name="__RefHeading___radiogombok_16"/><text:bookmark-start text:name="radiogombok"/>Rádiógombok<text:bookmark-end text:name="__RefHeading___radiogombok_16"/><text:bookmark-end text:name="radiogombok"/></text:h>
      <text:p text:style-name="Text_20_body">A rádiógombokat GroupBoxban hozzuk létre. Egy eseménykezelő így nézhet ki:</text:p>
      <text:p text:style-name="Preformatted_20_Text">If RadioButton2.Checked = true then<text:line-break/><text:s text:c="4"/>ShowMessage('Jó válasz')<text:line-break/>else<text:line-break/><text:s text:c="4"/>ShowMessage('Rossz válasz');</text:p>
      <text:p text:style-name="Text_20_body">Az else előtti ShowMessage végére természetesen nem kell (;).</text:p>
      <text:h text:style-name="Heading_20_3" text:outline-level="3"><text:bookmark-start text:name="__RefHeading___jelszoablak_17"/><text:bookmark-start text:name="jelszoablak"/>Jelszóablak<text:bookmark-end text:name="__RefHeading___jelszoablak_17"/><text:bookmark-end text:name="jelszoablak"/></text:h>
      <text:p text:style-name="Text_20_body">A Form tulajdonságainál a következőket állítjuk be:</text:p>
      <text:list text:style-name="List_20_1" text:continue-numbering="false">
        <text:list-item>
          <text:p text:style-name="List_20_1_Content_First"> BorderIcons</text:p>
          <text:list text:style-name="List_20_1">
            <text:list-item>
              <text:p text:style-name="List_20_1_Content"> biSystemMenu → False</text:p>
            </text:list-item>
            <text:list-item>
              <text:p text:style-name="List_20_1_Content"> biMinmize → False</text:p>
            </text:list-item>
            <text:list-item>
              <text:p text:style-name="List_20_1_Content"> biMaximize → False</text:p>
            </text:list-item>
          </text:list>
        </text:list-item>
        <text:list-item>
          <text:p text:style-name="List_20_1_Content_Last"> BorderStyle → bsDialog</text:p>
        </text:list-item>
      </text:list>
      <text:p text:style-name="Text_20_body">A Mehet gomb eseménykezelője ilyen lehet:</text:p>
      <text:p text:style-name="Preformatted_20_Text">If Edit1.Text = 'titok' then begin<text:line-break/><text:s text:c="3"/>Form2.ModalResult := 1;<text:line-break/><text:s text:c="3"/>Form2.Hide;<text:line-break/><text:s text:c="3"/>ShowMessage('Beléphet');<text:line-break/>end else being<text:line-break/><text:s text:c="3"/>ShowMessage('Rossz jelszó');<text:line-break/>end;</text:p>
      <text:h text:style-name="Heading_20_3" text:outline-level="3"><text:bookmark-start text:name="__RefHeading___uezenetablakok_18"/><text:bookmark-start text:name="uezenetablakok"/>Üzenetablakok<text:bookmark-end text:name="__RefHeading___uezenetablakok_18"/><text:bookmark-end text:name="uezenetablakok"/></text:h>
      <text:p text:style-name="Preformatted_20_Text">ShowMessage('Üzenet');</text:p>
      <text:p text:style-name="Preformatted_20_Text">MessageDlg('Szöveg', mtInformation.[mbOK], 0);</text:p>
      <text:p text:style-name="Preformatted_20_Text">MessageBox('címsor', 'Üzenet', 0);</text:p>
      <text:h text:style-name="Heading_20_2" text:outline-level="2"><text:bookmark-start text:name="__RefHeading___linkek_19"/><text:bookmark-start text:name="linkek"/>Linkek<text:bookmark-end text:name="__RefHeading___linkek_19"/><text:bookmark-end text:name="linkek"/></text:h>
      <text:list text:style-name="List_20_1" text:continue-numbering="false">
        <text:list-item>
          <text:p text:style-name="List_20_1_Content_First"> <text:a xlink:type="simple" xlink:href="http://wiki.freepascal.org/Clipboard" text:style-name="Internet_20_link" text:visited-style-name="Visited_20_Internet_20_Link">http://wiki.freepascal.org/Clipboard</text:a></text:p>
        </text:list-item>
        <text:list-item>
          <text:p text:style-name="List_20_1_Content"> <text:a xlink:type="simple" xlink:href="http://wiki.freepascal.org/Autosize_/_Layout" text:style-name="Internet_20_link" text:visited-style-name="Visited_20_Internet_20_Link">http://wiki.freepascal.org/Autosize_/_Layout</text:a></text:p>
        </text:list-item>
        <text:list-item>
          <text:p text:style-name="List_20_1_Content"> <text:a xlink:type="simple" xlink:href="http://wiki.freepascal.org/LCL_Internals_-_Resizing,_Moving" text:style-name="Internet_20_link" text:visited-style-name="Visited_20_Internet_20_Link">http://wiki.freepascal.org/LCL_Internals_-_Resizing,_Moving</text:a></text:p>
        </text:list-item>
        <text:list-item>
          <text:p text:style-name="List_20_1_Content"> <text:a xlink:type="simple" xlink:href="http://wiki.lazarus.freepascal.org/Main_Page/hu" text:style-name="Internet_20_link" text:visited-style-name="Visited_20_Internet_20_Link">http://wiki.lazarus.freepascal.org/Main_Page/hu</text:a></text:p>
        </text:list-item>
        <text:list-item>
          <text:p text:style-name="List_20_1_Content"> <text:a xlink:type="simple" xlink:href="http://wiki.freepascal.org/Lazarus_Tutorial/hu" text:style-name="Internet_20_link" text:visited-style-name="Visited_20_Internet_20_Link">http://wiki.freepascal.org/Lazarus_Tutorial/hu</text:a></text:p>
        </text:list-item>
        <text:list-item>
          <text:p text:style-name="List_20_1_Content_Last"> <text:a xlink:type="simple" xlink:href="http://wiki.freepascal.org/Translations_/_i18n_/_localizations_for_programs" text:style-name="Internet_20_link" text:visited-style-name="Visited_20_Internet_20_Link">http://wiki.freepascal.org/Translations_/_i18n_/_localizations_for_programs</text:a> (gettext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5T05::33:01</meta:creation-date>
    <dc:creator>Generated</dc:creator>
    <dc:date>2025-04-15T05::33:01</dc:date>
    <dc:language>en-US</dc:language>
    <meta:editing-cycles>1</meta:editing-cycles>
    <meta:editing-duration>PT0S</meta:editing-duration>
    <dc:title>oktatas:programozas:pascal:delphi_es_lazarus</dc:title>
  </office:meta>
</office:document-meta>
</file>