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opengl_linux"/><text:bookmark-start text:name="__RefHeading___opengl_programozas_linuxon_1"/><text:bookmark-start text:name="opengl_programozas_linuxon"/>OpenGL programozás Linuxon<text:bookmark-end text:name="__RefHeading___opengl_programozas_linuxon_1"/><text:bookmark-end text:name="opengl_programoz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pengl_kepesseg_ellenorzese_2"/><text:bookmark-start text:name="opengl_kepesseg_ellenorzese"/>OpenGL képesség ellenőrzése<text:bookmark-end text:name="__RefHeading___opengl_kepesseg_ellenorzese_2"/><text:bookmark-end text:name="opengl_kepesseg_ellenorzese"/></text:h>
      <text:p text:style-name="Text_20_body">Szükséges csomag ellenőrzése:</text:p>
      <text:p text:style-name="Preformatted_20_Text">apt install mesa-utils</text:p>
      <text:p text:style-name="Text_20_body">Ellenőrzés:</text:p>
      <text:p text:style-name="Preformatted_20_Text">glxinfo | grep OpenGL</text:p>
      <text:p text:style-name="Text_20_body">A kimenet ehhez hasonló kell legyen:</text:p>
      <text:p text:style-name="Preformatted_20_Text">$ glxinfo | grep OpenGL<text:line-break/>OpenGL vendor string: X.Org<text:line-break/>OpenGL renderer string: AMD ARUBA (DRM 2.50.0 / 4.19.0-5-amd64, LLVM 7.0.1)<text:line-break/>OpenGL core profile version string: 4.3 (Core Profile) Mesa 18.3.6<text:line-break/>OpenGL core profile shading language version string: 4.30<text:line-break/>OpenGL core profile context flags: (none)<text:line-break/>OpenGL core profile profile mask: core profile<text:line-break/>OpenGL core profile extensions:<text:line-break/>OpenGL version string: 3.1 Mesa 18.3.6<text:line-break/>OpenGL shading language version string: 1.40<text:line-break/>OpenGL context flags: (none)<text:line-break/>OpenGL extensions:<text:line-break/>OpenGL ES profile version string: OpenGL ES 3.1 Mesa 18.3.6<text:line-break/>OpenGL ES profile shading language version string: OpenGL ES GLSL ES 3.10<text:line-break/>OpenGL ES profile extensions:</text:p>
      <text:h text:style-name="Heading_20_2" text:outline-level="2"><text:bookmark-start text:name="__RefHeading___opengl_telepitese_3"/><text:bookmark-start text:name="opengl_telepitese"/>OpenGL telepítése<text:bookmark-end text:name="__RefHeading___opengl_telepitese_3"/><text:bookmark-end text:name="opengl_telepitese"/></text:h>
      <text:p text:style-name="Preformatted_20_Text">apt install build-essential libgl1-mesa-dev</text:p>
      <text:h text:style-name="Heading_20_2" text:outline-level="2"><text:bookmark-start text:name="__RefHeading___koenyvtarak_4"/><text:bookmark-start text:name="koenyvtarak"/>Könyvtárak<text:bookmark-end text:name="__RefHeading___koenyvtarak_4"/><text:bookmark-end text:name="koenyvtarak"/></text:h>
      <text:p text:style-name="Preformatted_20_Text">apt install libglew-dev libsdl2-dev \<text:line-break/>libsdl2-image-dev libglm-dev libfreetype6-dev</text:p>
      <text:h text:style-name="Heading_20_2" text:outline-level="2"><text:bookmark-start text:name="__RefHeading___ide_telepitese_5"/><text:bookmark-start text:name="ide_telepitese"/>IDE telepítése<text:bookmark-end text:name="__RefHeading___ide_telepitese_5"/><text:bookmark-end text:name="ide_telepitese"/></text:h>
      <text:p text:style-name="Preformatted_20_Text">apt install codebloc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17:20</meta:creation-date>
    <dc:creator>Generated</dc:creator>
    <dc:date>2025-05-22T09::17:20</dc:date>
    <dc:language>en-US</dc:language>
    <meta:editing-cycles>1</meta:editing-cycles>
    <meta:editing-duration>PT0S</meta:editing-duration>
    <dc:title>oktatas:programozas:opengl:opengl_linux</dc:title>
  </office:meta>
</office:document-meta>
</file>