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opengl" text:style-name="Internet_20_link" text:visited-style-name="Visited_20_Internet_20_Link">&lt; OpenGl</text:a></text:p>
      <text:h text:style-name="Heading_20_1" text:outline-level="1"><text:bookmark text:name="oktatas:programozas:opengl:opengl_lib3d"/><text:bookmark-start text:name="__RefHeading___opengl_lib3d_1"/><text:bookmark-start text:name="opengl_lib3d"/>OpenGl Lib3d<text:bookmark-end text:name="__RefHeading___opengl_lib3d_1"/><text:bookmark-end text:name="opengl_lib3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Cél a 3D-Studió fájlok használatához lib3ds könyvtárak telepítésének bemutatása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p text:style-name="Text_20_body"><text:a xlink:type="simple" xlink:href="http://www.lib3ds.org" text:style-name="Internet_20_link" text:visited-style-name="Visited_20_Internet_20_Link">http://www.lib3ds.org</text:a></text:p>
      <text:p text:style-name="Text_20_body">Egyetlen állomány töltehtő le amely forrásban tartalmazza a lib3ds könyvtárakat.</text:p>
      <text:p text:style-name="Preformatted_20_Text">lib3ds-20080909.zip</text:p>
      <text:h text:style-name="Heading_20_3" text:outline-level="3"><text:bookmark-start text:name="__RefHeading___debian_gnu_linux_lenny_5"/><text:bookmark-start text:name="debian_gnu_linux_lenny"/>Debian GNU/Linux Lenny<text:bookmark-end text:name="__RefHeading___debian_gnu_linux_lenny_5"/><text:bookmark-end text:name="debian_gnu_linux_lenny"/></text:h>
      <text:p text:style-name="Preformatted_20_Text">apt-get install lib3ds-dev</text:p>
      <text:h text:style-name="Heading_20_2" text:outline-level="2"><text:bookmark-start text:name="__RefHeading___telepites_6"/><text:bookmark-start text:name="telepites"/>Telepítés<text:bookmark-end text:name="__RefHeading___telepites_6"/><text:bookmark-end text:name="telepites"/></text:h>
      <text:h text:style-name="Heading_20_3" text:outline-level="3"><text:bookmark-start text:name="__RefHeading___windows_7"/><text:bookmark-start text:name="windows1"/>Windows<text:bookmark-end text:name="__RefHeading___windows_7"/><text:bookmark-end text:name="windows1"/></text:h>
      <text:h text:style-name="Heading_20_4" text:outline-level="4"><text:bookmark-start text:name="__RefHeading___lib3ds_koenytarak_telepitese_8"/><text:bookmark-start text:name="lib3ds_koenytarak_telepitese"/>lib3ds könytárak telepítése<text:bookmark-end text:name="__RefHeading___lib3ds_koenytarak_telepitese_8"/><text:bookmark-end text:name="lib3ds_koenytarak_telepitese"/></text:h>
      <text:p text:style-name="Text_20_body">Először le kell fordítani a forrás állományokat. A forrásban találunk egy MS Visual Studio projekt fájlt. Ezen keresztül importálnunk kell a projektet a CodeBlocksba. Ehhez válasszuk a CodeBlocksban a File → Import project → MS Visual Project … menüpontot. Keressük meg az src könyvtáraban a lib3ds.vcproj nevű fájlt (Importáláskor valójában más állomány nem is látszik).</text:p>
      <text:p text:style-name="Text_20_body">Az álltalam letöltött 20080909 verziójú forrásban két helyen kellett javítást végeznem ahhoz, hogy leforduljon a projekt:</text:p>
      <text:h text:style-name="Heading_20_3" text:outline-level="3"><text:bookmark-start text:name="__RefHeading___linux_9"/><text:bookmark-start text:name="linux"/>Linux<text:bookmark-end text:name="__RefHeading___linux_9"/><text:bookmark-end text:name="linux"/></text:h>
      <text:p text:style-name="Text_20_body">A lib3ds a beszerzés során települt, nincs több lépésre szükség.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h text:style-name="Heading_20_3" text:outline-level="3"><text:bookmark-start text:name="__RefHeading___windows_linux_11"/><text:bookmark-start text:name="windows_linux"/>Windows, Linux<text:bookmark-end text:name="__RefHeading___windows_linux_11"/><text:bookmark-end text:name="windows_linux"/></text:h>
      <text:p text:style-name="Text_20_body">Használatra találunk példát a lib3ds könyvtár weboldalán: <text:a xlink:type="simple" xlink:href="http://www.lib3ds.org" text:style-name="Internet_20_link" text:visited-style-name="Visited_20_Internet_20_Link">http://www.lib3ds.org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ib3dsFile<text:span text:style-name="highlight_sy2">*</text:span> myfile <text:span text:style-name="highlight_sy1">=</text:span> lib3ds_file_load<text:span text:style-name="highlight_br0">(</text:span><text:span text:style-name="highlight_st0">"MySuperModel.3ds"</text:span><text:span text:style-name="highlight_br0">)</text:span><text:span text:style-name="highlight_sy4">;</text:span><text:line-break/>Lib3dsMesh<text:span text:style-name="highlight_sy2">*</text:span> miObjeto <text:span text:style-name="highlight_sy1">=</text:span> lib3ds_file_mesh_by_name<text:span text:style-name="highlight_br0">(</text:span>myfile, <text:span text:style-name="highlight_st0">"airplane"</text:span><text:span text:style-name="highlight_br0">)</text:span><text:span text:style-name="highlight_sy4">;</text:span><text:line-break/> <text:line-break/><text:span text:style-name="highlight_co1">//Mesh objects have this members:</text:span><text:line-break/> <text:line-break/>uint points<text:span text:style-name="highlight_sy4">;</text:span><text:line-break/>uint faces<text:span text:style-name="highlight_sy4">;</text:span><text:line-break/>uint texels<text:span text:style-name="highlight_co1">//points = texels;</text:span><text:line-break/>Lib3dsPoint<text:span text:style-name="highlight_sy2">*</text:span> pointL<text:span text:style-name="highlight_sy4">;</text:span><text:span text:style-name="highlight_co1">//vertex</text:span><text:line-break/>Lib3dsFace<text:span text:style-name="highlight_sy2">*</text:span> faceL<text:span text:style-name="highlight_sy4">;</text:span><text:span text:style-name="highlight_co1">//indices</text:span><text:line-break/> <text:line-break/><text:span text:style-name="highlight_coMULTI">/*<text:line-break/>Copy this fields to your own arrays(I don't know why<text:line-break/>it doesn't work when i send them directly to VBOs);<text:line-break/>If you are using VBOs:<text:line-break/>*/</text:span><text:line-break/> <text:line-break/><text:span text:style-name="highlight_co1">//For the veretx, for the texels just change the pointer</text:span><text:line-break/>glBufferData<text:span text:style-name="highlight_br0">(</text:span>GL_ARRAY_BUFFER, <text:span text:style-name="highlight_nu0">3</text:span><text:span text:style-name="highlight_sy2">*</text:span><text:span text:style-name="highlight_kw3">sizeof</text:span><text:span text:style-name="highlight_br0">(</text:span><text:span text:style-name="highlight_kw4">float</text:span><text:span text:style-name="highlight_br0">)</text:span><text:span text:style-name="highlight_sy2">*</text:span>points, myvertexarray, GL_STATIC_DRAW<text:span text:style-name="highlight_br0">)</text:span><text:span text:style-name="highlight_sy4">;</text:span><text:line-break/>glBufferData<text:span text:style-name="highlight_br0">(</text:span>GL_ELEMENT_ARRAY_BUFFER,<text:span text:style-name="highlight_nu0">3</text:span><text:span text:style-name="highlight_sy2">*</text:span><text:span text:style-name="highlight_kw3">sizeof</text:span><text:span text:style-name="highlight_br0">(</text:span>uint<text:span text:style-name="highlight_br0">)</text:span><text:span text:style-name="highlight_sy2">*</text:span>faces, myfacesarray,GL_STATIC_DRAW<text:span text:style-name="highlight_br0">)</text:span><text:span text:style-name="highlight_sy4">;</text:span><text:line-break/> <text:line-break/> <text:line-break/><text:span text:style-name="highlight_co1">//Then just call glDrawElements with indices to 0.</text:span></text:p>
          </table:table-cell>
        </table:table-row>
      </table:table>
      <text:h text:style-name="Heading_20_2" text:outline-level="2"><text:bookmark-start text:name="__RefHeading___kuelso_linkek_12"/><text:bookmark-start text:name="kuelso_linkek"/>Külső linkek<text:bookmark-end text:name="__RefHeading___kuelso_linkek_12"/><text:bookmark-end text:name="kuelso_linkek"/></text:h>
      <text:list text:style-name="List_20_1" text:continue-numbering="false">
        <text:list-item>
          <text:p text:style-name="LastListParagraph_List_20_1_Content_First"> <text:a xlink:type="simple" xlink:href="http://www.donkerdump.nl/node/207" text:style-name="Internet_20_link" text:visited-style-name="Visited_20_Internet_20_Link">http://www.donkerdump.nl/node/20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06::39:10</meta:creation-date>
    <dc:creator>Generated</dc:creator>
    <dc:date>2025-09-13T06::39:10</dc:date>
    <dc:language>en-US</dc:language>
    <meta:editing-cycles>1</meta:editing-cycles>
    <meta:editing-duration>PT0S</meta:editing-duration>
    <dc:title>oktatas:programozas:opengl:opengl_lib3d</dc:title>
  </office:meta>
</office:document-meta>
</file>