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lua" text:style-name="Internet_20_link" text:visited-style-name="Visited_20_Internet_20_Link">&lt; Lua</text:a></text:p>
      <text:h text:style-name="Heading_20_1" text:outline-level="1"><text:bookmark text:name="oktatas:programozas:lua:lua_linkek"/><text:bookmark-start text:name="__RefHeading___lua_linkek_1"/><text:bookmark-start text:name="lua_linkek"/>Lua linkek<text:bookmark-end text:name="__RefHeading___lua_linkek_1"/><text:bookmark-end text:name="lua_linkek"/></text:h>
      <text:list text:style-name="List_20_1" text:continue-numbering="false">
        <text:list-item>
          <text:p text:style-name="List_20_1_Content_First"> <text:a xlink:type="simple" xlink:href="http://www.lua.org" text:style-name="Internet_20_link" text:visited-style-name="Visited_20_Internet_20_Link">http://www.lua.org</text:a></text:p>
        </text:list-item>
        <text:list-item>
          <text:p text:style-name="List_20_1_Content"> <text:a xlink:type="simple" xlink:href="http://en.wikipedia.org/wiki/Lua_%28programming_language%29" text:style-name="Internet_20_link" text:visited-style-name="Visited_20_Internet_20_Link">http://en.wikipedia.org/wiki/Lua_%28programming_language%29</text:a></text:p>
        </text:list-item>
        <text:list-item>
          <text:p text:style-name="List_20_1_Content_Last"> <text:a xlink:type="simple" xlink:href="http://www.troubleshooters.com/codecorn/lua/luaos.htm" text:style-name="Internet_20_link" text:visited-style-name="Visited_20_Internet_20_Link">http://www.troubleshooters.com/codecorn/lua/luaos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7::38:13</meta:creation-date>
    <dc:creator>Generated</dc:creator>
    <dc:date>2025-07-06T17::38:13</dc:date>
    <dc:language>en-US</dc:language>
    <meta:editing-cycles>1</meta:editing-cycles>
    <meta:editing-duration>PT0S</meta:editing-duration>
    <dc:title>oktatas:programozas:lua:lua_linkek</dc:title>
  </office:meta>
</office:document-meta>
</file>