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lua" text:style-name="Internet_20_link" text:visited-style-name="Visited_20_Internet_20_Link">&lt; Lua</text:a></text:p>
      <text:h text:style-name="Heading_20_1" text:outline-level="1"><text:bookmark text:name="oktatas:programozas:lua:lua_fejlesztoi_koernyezet_kialakitasa"/><text:bookmark-start text:name="__RefHeading___lua_fejlesztoi_koernyezet_kialakitasa_1"/><text:bookmark-start text:name="lua_fejlesztoi_koernyezet_kialakitasa"/>Lua fejlesztői környezet kialakítása<text:bookmark-end text:name="__RefHeading___lua_fejlesztoi_koernyezet_kialakitasa_1"/><text:bookmark-end text:name="lua_fejlesztoi_koernyezet_kialakitasa"/></text:h>
      <text:h text:style-name="Heading_20_2" text:outline-level="2"><text:bookmark-start text:name="__RefHeading___debian_gnu_linux_alatt_2"/><text:bookmark-start text:name="debian_gnu_linux_alatt"/>Debian GNU/Linux alatt<text:bookmark-end text:name="__RefHeading___debian_gnu_linux_alatt_2"/><text:bookmark-end text:name="debian_gnu_linux_alatt"/></text:h>
      <text:p text:style-name="Preformatted_20_Text">apt-get install lua5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6::57:17</meta:creation-date>
    <dc:creator>Generated</dc:creator>
    <dc:date>2025-08-25T06::57:17</dc:date>
    <dc:language>en-US</dc:language>
    <meta:editing-cycles>1</meta:editing-cycles>
    <meta:editing-duration>PT0S</meta:editing-duration>
    <dc:title>oktatas:programozas:lua:lua_fejlesztoi_koernyezet_kialakitasa</dc:title>
  </office:meta>
</office:document-meta>
</file>