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ucb_logo"/><text:bookmark-start text:name="__RefHeading___ucb_logo_1"/><text:bookmark-start text:name="ucb_logo"/>UCB Logo<text:bookmark-end text:name="__RefHeading___ucb_logo_1"/><text:bookmark-end text:name="ucb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em kisbetű-nagybetű érzékeny. Az utasítások és a változók is használhatók kis vagy akár nagybetűkkel.</text:p>
      <text:h text:style-name="Heading_20_2" text:outline-level="2"><text:bookmark-start text:name="__RefHeading___logo_nyelv_3"/><text:bookmark-start text:name="logo_nyelv"/>Logo nyelv<text:bookmark-end text:name="__RefHeading___logo_nyelv_3"/><text:bookmark-end text:name="logo_nyelv"/></text:h>
      <text:p text:style-name="Text_20_body">Telepítés Linuxon:</text:p>
      <text:p text:style-name="Preformatted_20_Text">apt-get install ucblogo</text:p>
      <text:p text:style-name="Text_20_body">Windows:</text:p>
      <text:p text:style-name="Preformatted_20_Text">wget ftp://ftp.cs.berkeley.edu/pub/ucblogo/ucbwlogosetup.exe</text:p>
      <text:p text:style-name="Text_20_body">Beszerzés:</text:p>
      <text:list text:style-name="List_20_1" text:continue-numbering="false">
        <text:list-item>
          <text:p text:style-name="LastListParagraph_List_20_1_Content_First"> <text:a xlink:type="simple" xlink:href="https://people.eecs.berkeley.edu/~bh/logo.html" text:style-name="Internet_20_link" text:visited-style-name="Visited_20_Internet_20_Link">https://people.eecs.berkeley.edu/~bh/logo.html</text:a></text:p>
        </text:list-item>
      </text:list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Indítás:</text:p>
      <text:p text:style-name="Preformatted_20_Text">ucblogo</text:p>
      <text:p text:style-name="Text_20_body">vagy</text:p>
      <text:p text:style-name="Preformatted_20_Text">logo</text:p>
      <text:p text:style-name="Text_20_body">Kilépés:</text:p>
      <text:p text:style-name="Preformatted_20_Text">? bye</text:p>
      <text:p text:style-name="Text_20_body">Segítésg</text:p>
      <text:p text:style-name="Preformatted_20_Text">? help</text:p>
      <text:h text:style-name="Heading_20_2" text:outline-level="2"><text:bookmark-start text:name="__RefHeading___kiiratas_5"/><text:bookmark-start text:name="kiiratas"/>Kiíratás<text:bookmark-end text:name="__RefHeading___kiiratas_5"/><text:bookmark-end text:name="kiiratas"/></text:h>
      <text:p text:style-name="Text_20_body">Egy szöveg első karakterének kiíratása:</text:p>
      <text:p text:style-name="Preformatted_20_Text">print first "alma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Változó deklarálása:</text:p>
      <text:p text:style-name="Preformatted_20_Text">make "valtozonev 5</text:p>
      <text:p text:style-name="Text_20_body">Változó tartalmának kiíratása:</text:p>
      <text:p text:style-name="Preformatted_20_Text">print :valtozonev</text:p>
      <text:p text:style-name="Text_20_body">Csak az első karakter tegyük a változóba:</text:p>
      <text:p text:style-name="Preformatted_20_Text">print "valtozonev first "alma</text:p>
      <text:p text:style-name="Text_20_body">Csak az „a” betű kerül a változóba</text:p>
      <text:h text:style-name="Heading_20_2" text:outline-level="2"><text:bookmark-start text:name="__RefHeading___eljaras_hasznalata_7"/><text:bookmark-start text:name="eljaras_hasznalata"/>Eljárás használata<text:bookmark-end text:name="__RefHeading___eljaras_hasznalata_7"/><text:bookmark-end text:name="eljaras_hasznalata"/></text:h>
      <text:p text:style-name="Preformatted_20_Text">to fizetes :szam<text:line-break/>output word :szam "0<text:line-break/>end</text:p>
      <text:p text:style-name="Text_20_body">A program végrehajtáskor vár egy számot. A „to” parancs mondta meg, hogy eljárás következik. Az eljárás az „end” parancsig tart. A második sorban az „output” utasítást használjuk kiíratásra. Ez csak eljárásokban használható. A „word” parancs két karakterláncokat fűz össze. </text:p>
      <text:p text:style-name="Text_20_body">Az eljárás meghívása:</text:p>
      <text:p text:style-name="Preformatted_20_Text">print fizetes "285000<text:line-break/>2850000</text:p>
      <text:h text:style-name="Heading_20_2" text:outline-level="2"><text:bookmark-start text:name="__RefHeading___grafika_8"/><text:bookmark-start text:name="grafika"/>Grafika<text:bookmark-end text:name="__RefHeading___grafika_8"/><text:bookmark-end text:name="grafika"/></text:h>
      <text:p text:style-name="Text_20_body">Előre:</text:p>
      <text:p text:style-name="Preformatted_20_Text">forward lépésszám<text:line-break/>fd lépésszám</text:p>
      <text:p text:style-name="Text_20_body">Hátra:</text:p>
      <text:p text:style-name="Preformatted_20_Text">back lépésszám<text:line-break/>bk lépésszám</text:p>
      <text:p text:style-name="Text_20_body">Balrafordulás:</text:p>
      <text:p text:style-name="Preformatted_20_Text">left szög<text:line-break/>lt szöb</text:p>
      <text:p text:style-name="Text_20_body">Jobbrafordulás</text:p>
      <text:p text:style-name="Preformatted_20_Text">right szög<text:line-break/>rt szög</text:p>
      <text:p text:style-name="Text_20_body">Színe:</text:p>
      <text:p text:style-name="Preformatted_20_Text">setpencolor színszá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 feket </text:p>
          </table:table-cell>
          <table:table-cell office:value-type="string" table:style-name="tablecell">
            <text:p text:style-name="tablealignleft"> 1 kék </text:p>
          </table:table-cell>
          <table:table-cell office:value-type="string" table:style-name="tablecell">
            <text:p text:style-name="tablealignleft"> 2 zöld </text:p>
          </table:table-cell>
          <table:table-cell office:value-type="string" table:style-name="tablecell">
            <text:p text:style-name="tablealignleft"> 3 cyan </text:p>
          </table:table-cell>
        </table:table-row>
        <table:table-row>
          <table:table-cell office:value-type="string" table:style-name="tablecell">
            <text:p text:style-name="tablealignleft"> 4 piros </text:p>
          </table:table-cell>
          <table:table-cell office:value-type="string" table:style-name="tablecell">
            <text:p text:style-name="tablealignleft"> 5 magenta </text:p>
          </table:table-cell>
          <table:table-cell office:value-type="string" table:style-name="tablecell">
            <text:p text:style-name="tablealignleft"> 6 sárga </text:p>
          </table:table-cell>
          <table:table-cell office:value-type="string" table:style-name="tablecell">
            <text:p text:style-name="tablealignleft"> 7 fehé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0::24:27</meta:creation-date>
    <dc:creator>Generated</dc:creator>
    <dc:date>2025-05-27T20::24:27</dc:date>
    <dc:language>en-US</dc:language>
    <meta:editing-cycles>1</meta:editing-cycles>
    <meta:editing-duration>PT0S</meta:editing-duration>
    <dc:title>oktatas:programozas:logo:ucb_logo</dc:title>
  </office:meta>
</office:document-meta>
</file>