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logo" text:style-name="Internet_20_link" text:visited-style-name="Visited_20_Internet_20_Link">&lt; Logo</text:a></text:p>
      <text:h text:style-name="Heading_20_1" text:outline-level="1"><text:bookmark text:name="oktatas:programozas:logo:logo_nyelv"/><text:bookmark-start text:name="__RefHeading___logo_nyelv_1"/><text:bookmark-start text:name="logo_nyelv"/>Logo nyelv<text:bookmark-end text:name="__RefHeading___logo_nyelv_1"/><text:bookmark-end text:name="logo_nyelv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logo nyelv a Lisp nyelv egyszerűbb, barátságosabb megvalósítása. A nyelvet
Wally Feurzeig és Seymour Papert készítette. A logo nyelvet használjuk 
a számítógép és a programozás megismertetésére gyerekek esetén. 
Körülbelül 130 féle logo megvalósítás létezik. </text:p>
      <text:h text:style-name="Heading_20_2" text:outline-level="2"><text:bookmark-start text:name="__RefHeading___egyszeru_rajzolas_3"/><text:bookmark-start text:name="egyszeru_rajzolas"/>Egyszerű rajzolás<text:bookmark-end text:name="__RefHeading___egyszeru_rajzolas_3"/><text:bookmark-end text:name="egyszeru_rajzolas"/></text:h>
      <text:p text:style-name="Text_20_body">Rajzolás előre</text:p>
      <text:p text:style-name="Text_20_body">Rajzolás előre az előre szám vagy e szám formában lehetséges:</text:p>
      <text:p text:style-name="Preformatted_20_Text">előre 50</text:p>
      <text:p text:style-name="Text_20_body">vagy</text:p>
      <text:p text:style-name="Preformatted_20_Text">e 50</text:p>
      <text:p text:style-name="Text_20_body">50 pixelt megyünk előre. Ha toll lent van, akkor rajzolunk az 
aktuális színnel.</text:p>
      <text:p text:style-name="Text_20_body">Rajzolása hátra (hátra szám)</text:p>
      <text:p text:style-name="Preformatted_20_Text">hátra 50</text:p>
      <text:p text:style-name="Text_20_body">vagy</text:p>
      <text:p text:style-name="Preformatted_20_Text">h 50</text:p>
      <text:p text:style-name="Text_20_body">A példában 50 pixelt megyünk hátra. </text:p>
      <text:p text:style-name="Text_20_body">A teknőc forgatása balra:</text:p>
      <text:p text:style-name="Preformatted_20_Text">balra 90</text:p>
      <text:p text:style-name="Text_20_body">vagy</text:p>
      <text:p text:style-name="Preformatted_20_Text">b 90</text:p>
      <text:p text:style-name="Text_20_body">balra fordul 90 fokot, az aktuális irányhoz képest.</text:p>
      <text:h text:style-name="Heading_20_2" text:outline-level="2"><text:bookmark-start text:name="__RefHeading___toll_allapotok_4"/><text:bookmark-start text:name="toll_allapotok"/>Toll állapotok<text:bookmark-end text:name="__RefHeading___toll_allapotok_4"/><text:bookmark-end text:name="toll_allapotok"/></text:h>
      <text:p text:style-name="Text_20_body">A toll lehet lent (ekkor rajzolunk), lehet fent és
lehet radírozó állapotban. A következőkben a toll fel és
leengedésére és a radír használatra látunk példát.</text:p>
      <text:p text:style-name="Preformatted_20_Text">tollatle</text:p>
      <text:p text:style-name="Text_20_body">vagy</text:p>
      <text:p text:style-name="Preformatted_20_Text">tl</text:p>
      <text:p text:style-name="Text_20_body">A tollat leteszi, ekkor haladáskor rajzolás történik. Ez az
alapértelmezett kiindulási érték.</text:p>
      <text:p text:style-name="Preformatted_20_Text">tollatfel</text:p>
      <text:p text:style-name="Text_20_body">vagy</text:p>
      <text:p text:style-name="Preformatted_20_Text">tf</text:p>
      <text:p text:style-name="Text_20_body">A tollat felemeli. Haladáskor nem történik rajzolás.</text:p>
      <text:p text:style-name="Preformatted_20_Text">tollradír </text:p>
      <text:p text:style-name="Text_20_body">vagy</text:p>
      <text:p text:style-name="Preformatted_20_Text">trd</text:p>
      <text:p text:style-name="Text_20_body">Radírozás. Ha újból rajzolni szeretnénk egyszerűen le kell
tennünk a tollat a fenti paranccsal. </text:p>
      <text:h text:style-name="Heading_20_2" text:outline-level="2"><text:bookmark-start text:name="__RefHeading___vastagsag_szinek_5"/><text:bookmark-start text:name="vastagsag_szinek"/>Vastagság, színek<text:bookmark-end text:name="__RefHeading___vastagsag_szinek_5"/><text:bookmark-end text:name="vastagsag_szinek"/></text:h>
      <text:p text:style-name="Preformatted_20_Text">tollvastagság! 15</text:p>
      <text:p text:style-name="Text_20_body">vagy</text:p>
      <text:p text:style-name="Preformatted_20_Text">tv! 15</text:p>
      <text:p text:style-name="Text_20_body">A toll vastagságát 15 pixelre állítjuk.</text:p>
      <text:p text:style-name="Preformatted_20_Text">tollszín! "piros</text:p>
      <text:p text:style-name="Text_20_body">vagy</text:p>
      <text:p text:style-name="Preformatted_20_Text">tsz! "piros</text:p>
      <text:p text:style-name="Text_20_body">A tollat pirosra állítja. A piros szín helyett persze más
színek is megadhatók. 
A megadható színek listája:</text:p>
      <text:list text:style-name="List_20_1" text:continue-numbering="false">
        <text:list-item>
          <text:p text:style-name="List_20_1_Content_First"> fehér </text:p>
        </text:list-item>
        <text:list-item>
          <text:p text:style-name="List_20_1_Content"> fekete </text:p>
        </text:list-item>
        <text:list-item>
          <text:p text:style-name="List_20_1_Content"> bíbor </text:p>
        </text:list-item>
        <text:list-item>
          <text:p text:style-name="List_20_1_Content"> rózsaszín </text:p>
        </text:list-item>
        <text:list-item>
          <text:p text:style-name="List_20_1_Content"> lila </text:p>
        </text:list-item>
        <text:list-item>
          <text:p text:style-name="List_20_1_Content"> sötétkék </text:p>
        </text:list-item>
        <text:list-item>
          <text:p text:style-name="List_20_1_Content"> kék </text:p>
        </text:list-item>
        <text:list-item>
          <text:p text:style-name="List_20_1_Content"> halványkék </text:p>
        </text:list-item>
        <text:list-item>
          <text:p text:style-name="List_20_1_Content"> ibolya </text:p>
        </text:list-item>
        <text:list-item>
          <text:p text:style-name="List_20_1_Content"> sötétzöld </text:p>
        </text:list-item>
        <text:list-item>
          <text:p text:style-name="List_20_1_Content"> zöld </text:p>
        </text:list-item>
        <text:list-item>
          <text:p text:style-name="List_20_1_Content"> zöldesbarna </text:p>
        </text:list-item>
        <text:list-item>
          <text:p text:style-name="List_20_1_Content"> sárga </text:p>
        </text:list-item>
        <text:list-item>
          <text:p text:style-name="List_20_1_Content"> narancs </text:p>
        </text:list-item>
        <text:list-item>
          <text:p text:style-name="List_20_1_Content"> szürkésbarna </text:p>
        </text:list-item>
        <text:list-item>
          <text:p text:style-name="List_20_1_Content"> halványpiros </text:p>
        </text:list-item>
        <text:list-item>
          <text:p text:style-name="List_20_1_Content"> vörös </text:p>
        </text:list-item>
        <text:list-item>
          <text:p text:style-name="List_20_1_Content_Last"> szürke</text:p>
        </text:list-item>
      </text:list>
      <text:p text:style-name="Text_20_body">Az aktuális szín lekérdezése:</text:p>
      <text:p text:style-name="Preformatted_20_Text">mutat tollszín</text:p>
      <text:p text:style-name="Text_20_body">Az aktuális tollvastagság lekérdezése:</text:p>
      <text:p text:style-name="Preformatted_20_Text">mutat tollvastagság</text:p>
      <text:p text:style-name="Text_20_body">vagy</text:p>
      <text:p text:style-name="Preformatted_20_Text">mutat tv</text:p>
      <text:h text:style-name="Heading_20_2" text:outline-level="2"><text:bookmark-start text:name="__RefHeading___alakzatok_rajzolasa_6"/><text:bookmark-start text:name="alakzatok_rajzolasa"/>Alakzatok rajzolása<text:bookmark-end text:name="__RefHeading___alakzatok_rajzolasa_6"/><text:bookmark-end text:name="alakzatok_rajzolasa"/></text:h>
      <text:p text:style-name="Preformatted_20_Text">kör 50</text:p>
      <text:p text:style-name="Text_20_body">Egy 50 pont sugarú kört rajzol.</text:p>
      <text:p text:style-name="Preformatted_20_Text">ellipszis 50 60</text:p>
      <text:p text:style-name="Text_20_body">Ellipszist rajzol. Az első a szélesség, a második a magasság paraméter.</text:p>
      <text:p text:style-name="Text_20_body">Lehet színnel kitöltött kört is rajzolni:</text:p>
      <text:p text:style-name="Preformatted_20_Text">töltöttkör 50</text:p>
      <text:p text:style-name="Text_20_body">vagy ellipszist:</text:p>
      <text:p text:style-name="Preformatted_20_Text">töltöttellipszis 50 60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05T15::43:31</meta:creation-date>
    <dc:creator>Generated</dc:creator>
    <dc:date>2025-07-05T15::43:31</dc:date>
    <dc:language>en-US</dc:language>
    <meta:editing-cycles>1</meta:editing-cycles>
    <meta:editing-duration>PT0S</meta:editing-duration>
    <dc:title>oktatas:programozas:logo:logo_nyelv</dc:title>
  </office:meta>
</office:document-meta>
</file>