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ibre_logo"/><text:bookmark-start text:name="__RefHeading___libre_logo_1"/><text:bookmark-start text:name="libre_logo"/>Libre Logo<text:bookmark-end text:name="__RefHeading___libre_logo_1"/><text:bookmark-end text:name="libr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re_logo_2"/><text:bookmark-start text:name="a_libre_logo"/>A Libre Logo<text:bookmark-end text:name="__RefHeading___a_libre_logo_2"/><text:bookmark-end text:name="a_libre_logo"/></text:h>
      <text:p text:style-name="Text_20_body">A Libre Office irodai programcsomag rész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list text:style-name="List_20_1" text:continue-numbering="false">
        <text:list-item>
          <text:p text:style-name="LastListParagraph_List_20_1_Content_First"> Nézet &gt; Eszköztárak &gt; Lo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3::25:20</meta:creation-date>
    <dc:creator>Generated</dc:creator>
    <dc:date>2025-05-25T13::25:20</dc:date>
    <dc:language>en-US</dc:language>
    <meta:editing-cycles>1</meta:editing-cycles>
    <meta:editing-duration>PT0S</meta:editing-duration>
    <dc:title>oktatas:programozas:logo:libre_logo</dc:title>
  </office:meta>
</office:document-meta>
</file>