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imagine_logo"/><text:bookmark-start text:name="__RefHeading___imagine_logo_1"/><text:bookmark-start text:name="imagine_logo"/>Imagine Logo<text:bookmark-end text:name="__RefHeading___imagine_logo_1"/><text:bookmark-end text:name="imagin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z Comenius Logo objektumorientált, továbbfejlesztett változata. </text:p>
      <text:p text:style-name="Text_20_body">Ez a dokumentum egyelőre erősen hiányos. Fejlesztés folyamatban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h text:style-name="Heading_20_4" text:outline-level="4"><text:bookmark-start text:name="__RefHeading___aktiv_4"/><text:bookmark-start text:name="aktiv"/>aktív<text:bookmark-end text:name="__RefHeading___aktiv_4"/><text:bookmark-end text:name="aktiv"/></text:h>
      <text:p text:style-name="Text_20_body">A teknőc vagy teknőcök aktiválása. Pl.:</text:p>
      <text:p text:style-name="Preformatted_20_Text">aktív "t1</text:p>
      <text:h text:style-name="Heading_20_4" text:outline-level="4"><text:bookmark-start text:name="__RefHeading___kiaktiv_5"/><text:bookmark-start text:name="kiaktiv"/>kiaktív<text:bookmark-end text:name="__RefHeading___kiaktiv_5"/><text:bookmark-end text:name="kiaktiv"/></text:h>
      <text:p text:style-name="Text_20_body">Visszaadja az aktív teknőc értékét</text:p>
      <text:h text:style-name="Heading_20_4" text:outline-level="4"><text:bookmark-start text:name="__RefHeading___mutat_6"/><text:bookmark-start text:name="mutat"/>mutat<text:bookmark-end text:name="__RefHeading___mutat_6"/><text:bookmark-end text:name="mutat"/></text:h>
      <text:p text:style-name="Text_20_body">Adott értékek kiírása. </text:p>
      <text:p text:style-name="Preformatted_20_Text">mutat kiaktív</text:p>
      <text:h text:style-name="Heading_20_4" text:outline-level="4"><text:bookmark-start text:name="__RefHeading___tollatfel_7"/><text:bookmark-start text:name="tollatfel"/>tollatfel<text:bookmark-end text:name="__RefHeading___tollatfel_7"/><text:bookmark-end text:name="tollatfel"/></text:h>
      <text:p text:style-name="Text_20_body">Nincs rajzolás</text:p>
      <text:h text:style-name="Heading_20_4" text:outline-level="4"><text:bookmark-start text:name="__RefHeading___tollatle_8"/><text:bookmark-start text:name="tollatle"/>tollatle<text:bookmark-end text:name="__RefHeading___tollatle_8"/><text:bookmark-end text:name="tollatle"/></text:h>
      <text:p text:style-name="Text_20_body">Rajzol</text:p>
      <text:h text:style-name="Heading_20_2" text:outline-level="2"><text:bookmark-start text:name="__RefHeading___iranyitas_9"/><text:bookmark-start text:name="iranyitas"/>Irányítás<text:bookmark-end text:name="__RefHeading___iranyitas_9"/><text:bookmark-end text:name="iranyitas"/></text:h>
      <text:h text:style-name="Heading_20_4" text:outline-level="4"><text:bookmark-start text:name="__RefHeading___balra_10"/><text:bookmark-start text:name="balra"/>balra<text:bookmark-end text:name="__RefHeading___balra_10"/><text:bookmark-end text:name="balra"/></text:h>
      <text:p text:style-name="Preformatted_20_Text">balra<text:line-break/>b</text:p>
      <text:p text:style-name="Text_20_body">Adott szöget fordul balra. Pl.:</text:p>
      <text:p text:style-name="Preformatted_20_Text">balra 30</text:p>
      <text:h text:style-name="Heading_20_4" text:outline-level="4"><text:bookmark-start text:name="__RefHeading___jobbra_11"/><text:bookmark-start text:name="jobbra"/>jobbra<text:bookmark-end text:name="__RefHeading___jobbra_11"/><text:bookmark-end text:name="jobbra"/></text:h>
      <text:p text:style-name="Preformatted_20_Text">jobbra<text:line-break/>j</text:p>
      <text:p text:style-name="Text_20_body">Adott szöget fordul jobbra. Pl.:</text:p>
      <text:p text:style-name="Preformatted_20_Text">jobbra 45</text:p>
      <text:h text:style-name="Heading_20_4" text:outline-level="4"><text:bookmark-start text:name="__RefHeading___elore_12"/><text:bookmark-start text:name="elore"/>előre<text:bookmark-end text:name="__RefHeading___elore_12"/><text:bookmark-end text:name="elore"/></text:h>
      <text:p text:style-name="Preformatted_20_Text">előre<text:line-break/>e</text:p>
      <text:p text:style-name="Text_20_body">Adott pixelt megy előre és rajzol. Pl.:</text:p>
      <text:p text:style-name="Preformatted_20_Text">előre 50</text:p>
      <text:h text:style-name="Heading_20_4" text:outline-level="4"><text:bookmark-start text:name="__RefHeading___hatra_13"/><text:bookmark-start text:name="hatra"/>hátra<text:bookmark-end text:name="__RefHeading___hatra_13"/><text:bookmark-end text:name="hatra"/></text:h>
      <text:p text:style-name="Preformatted_20_Text">hátra<text:line-break/>h</text:p>
      <text:p text:style-name="Text_20_body">Adott pixelt megy hátra és rajzol. Pl.:</text:p>
      <text:p text:style-name="Preformatted_20_Text">hátra 100</text:p>
      <text:h text:style-name="Heading_20_4" text:outline-level="4"><text:bookmark-start text:name="__RefHeading___tollszin_14"/><text:bookmark-start text:name="tollszin"/>tollszín<text:bookmark-end text:name="__RefHeading___tollszin_14"/><text:bookmark-end text:name="tollszin"/></text:h>
      <text:p text:style-name="Text_20_body">Toll színének lekérdezése, ill. beállítása. Rövidítve: tsz</text:p>
      <text:p text:style-name="Preformatted_20_Text">mutat tollszín</text:p>
      <text:p text:style-name="Preformatted_20_Text">tollszín! kék<text:s text:c="2"/></text:p>
      <text:h text:style-name="Heading_20_4" text:outline-level="4"><text:bookmark-start text:name="__RefHeading___irany_15"/><text:bookmark-start text:name="irany"/>irány<text:bookmark-end text:name="__RefHeading___irany_15"/><text:bookmark-end text:name="irany"/></text:h>
      <text:p text:style-name="Preformatted_20_Text">irány!</text:p>
      <text:p text:style-name="Text_20_body">A toll irányának meghatározása. Pl.:</text:p>
      <text:p text:style-name="Preformatted_20_Text">irány! 90</text:p>
      <text:p text:style-name="Text_20_body">Megnézhetjük az aktuális irányt:</text:p>
      <text:p text:style-name="Preformatted_20_Text">mutat irány</text:p>
      <text:p text:style-name="Text_20_body">0 fok előre, 90 fok jobbra, 180 fok lefele, 270 fok balra áll be. Köztes értékek is megadhatók. </text:p>
      <text:h text:style-name="Heading_20_2" text:outline-level="2"><text:bookmark-start text:name="__RefHeading___toll_allapotok_16"/><text:bookmark-start text:name="toll_allapotok"/>Toll állapotok<text:bookmark-end text:name="__RefHeading___toll_allapotok_16"/><text:bookmark-end text:name="toll_allapotok"/></text:h>
      <text:p text:style-name="Text_20_body">A toll rajzol</text:p>
      <text:p text:style-name="Preformatted_20_Text">tollatle<text:line-break/>tl</text:p>
      <text:p text:style-name="Text_20_body">A toll nem rajzol</text:p>
      <text:p text:style-name="Preformatted_20_Text">tollatfel<text:line-break/>tf</text:p>
      <text:p text:style-name="Text_20_body">Töröl</text:p>
      <text:p text:style-name="Preformatted_20_Text">tollradír<text:line-break/>trd</text:p>
      <text:h text:style-name="Heading_20_2" text:outline-level="2"><text:bookmark-start text:name="__RefHeading___toll_szine_17"/><text:bookmark-start text:name="toll_szine"/>Toll színe<text:bookmark-end text:name="__RefHeading___toll_szine_17"/><text:bookmark-end text:name="toll_szine"/></text:h>
      <text:p text:style-name="Text_20_body">A toll színének beállítása:</text:p>
      <text:p text:style-name="Preformatted_20_Text">tollszín! "piros <text:line-break/>tsz! "piros</text:p>
      <text:p text:style-name="Text_20_body">Más színek:</text:p>
      <table:table table:style-name="Table">
        <table:table-column/>
        <table:table-row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ké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36:46</meta:creation-date>
    <dc:creator>Generated</dc:creator>
    <dc:date>2025-04-11T03::36:46</dc:date>
    <dc:language>en-US</dc:language>
    <meta:editing-cycles>1</meta:editing-cycles>
    <meta:editing-duration>PT0S</meta:editing-duration>
    <dc:title>oktatas:programozas:logo:imagine_logo</dc:title>
  </office:meta>
</office:document-meta>
</file>