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logo" text:style-name="Internet_20_link" text:visited-style-name="Visited_20_Internet_20_Link">&lt; Logo</text:a></text:p>
      <text:h text:style-name="Heading_20_2" text:outline-level="2"><text:bookmark text:name="oktatas:programozas:logo:comenius_logo"/><text:bookmark-start text:name="__RefHeading___comenius_logo_1"/><text:bookmark-start text:name="comenius_logo"/>Comenius Logo<text:bookmark-end text:name="__RefHeading___comenius_logo_1"/><text:bookmark-end text:name="comenius_logo"/></text:h>
      <text:p text:style-name="Text_20_body">Erősen hiányos. Fejlesztés alatt.</text:p>
      <text:h text:style-name="Heading_20_3" text:outline-level="3"><text:bookmark-start text:name="__RefHeading___iranyitas_2"/><text:bookmark-start text:name="iranyitas"/>Irányítás<text:bookmark-end text:name="__RefHeading___iranyitas_2"/><text:bookmark-end text:name="iranyitas"/></text:h>
      <text:h text:style-name="Heading_20_4" text:outline-level="4"><text:bookmark-start text:name="__RefHeading___jobbra_3"/><text:bookmark-start text:name="jobbra"/>jobbra<text:bookmark-end text:name="__RefHeading___jobbra_3"/><text:bookmark-end text:name="jobbra"/></text:h>
      <text:p text:style-name="Text_20_body">jobbra fordul adott szöget. Pl.:</text:p>
      <text:p text:style-name="Preformatted_20_Text">jobbra 90</text:p>
      <text:h text:style-name="Heading_20_4" text:outline-level="4"><text:bookmark-start text:name="__RefHeading___balra_4"/><text:bookmark-start text:name="balra"/>balra<text:bookmark-end text:name="__RefHeading___balra_4"/><text:bookmark-end text:name="balra"/></text:h>
      <text:p text:style-name="Text_20_body">Balra fordul adott szöget. Pl.: </text:p>
      <text:p text:style-name="Preformatted_20_Text">balra 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13::21:30</meta:creation-date>
    <dc:creator>Generated</dc:creator>
    <dc:date>2025-08-01T13::21:30</dc:date>
    <dc:language>en-US</dc:language>
    <meta:editing-cycles>1</meta:editing-cycles>
    <meta:editing-duration>PT0S</meta:editing-duration>
    <dc:title>oktatas:programozas:logo:comenius_logo</dc:title>
  </office:meta>
</office:document-meta>
</file>