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kotlin" text:style-name="Internet_20_link" text:visited-style-name="Visited_20_Internet_20_Link">&lt; Kotlin</text:a></text:p>
      <text:h text:style-name="Heading_20_1" text:outline-level="1"><text:bookmark text:name="oktatas:programozas:kotlin:kotlin_linkek"/><text:bookmark-start text:name="__RefHeading___kotlin_linkek_1"/><text:bookmark-start text:name="kotlin_linkek"/>Kotlin linkek<text:bookmark-end text:name="__RefHeading___kotlin_linkek_1"/><text:bookmark-end text:name="kotlin_linkek"/></text:h>
      <text:list text:style-name="List_20_1" text:continue-numbering="false">
        <text:list-item>
          <text:p text:style-name="LastListParagraph_List_20_1_Content_First"> <text:a xlink:type="simple" xlink:href="https://kotlinlang.org/docs/tutorials/kotlin-for-py/hello-world.html" text:style-name="Internet_20_link" text:visited-style-name="Visited_20_Internet_20_Link">https://kotlinlang.org/docs/tutorials/kotlin-for-py/hello-world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5::33:27</meta:creation-date>
    <dc:creator>Generated</dc:creator>
    <dc:date>2025-08-23T05::33:27</dc:date>
    <dc:language>en-US</dc:language>
    <meta:editing-cycles>1</meta:editing-cycles>
    <meta:editing-duration>PT0S</meta:editing-duration>
    <dc:title>oktatas:programozas:kotlin:kotlin_linkek</dc:title>
  </office:meta>
</office:document-meta>
</file>