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kodolasi_konvenciok"/><text:bookmark-start text:name="__RefHeading___kodolasi_konvenciok_1"/><text:bookmark-start text:name="kodolasi_konvenciok"/>Kódolási konvenciók<text:bookmark-end text:name="__RefHeading___kodolasi_konvenciok_1"/><text:bookmark-end text:name="kodolasi_konvenc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ódolási konvenciók a hatékony szoftverfejlesztés sarokkövei.
Egységes stílus nélkül a munkánk nagy része keresgéléssel telik.</text:p>
      <text:p text:style-name="Text_20_body">A következő három program. Első pillantásra talán más, más programnak tűnik.
A három program egy és ugyanaz:</text:p>
      <text:p text:style-name="Preformatted_20_Text">class Haromszog {<text:line-break/><text:tab/>public static double terulet(double alap, double magassag) {<text:line-break/><text:tab/><text:tab/>return alap * magassag / 2;<text:line-break/><text:tab/>}<text:line-break/><text:tab/>public static void main(String[] args) {<text:line-break/><text:tab/><text:tab/>System.out.println(terulet(30, 35));<text:line-break/><text:tab/>}<text:line-break/>}</text:p>
      <text:p text:style-name="Preformatted_20_Text">class Haromszog <text:line-break/>{<text:line-break/><text:tab/>public static double terulet(double alap, double magassag) <text:line-break/><text:tab/>{<text:line-break/><text:tab/><text:tab/>return alap * magassag / 2;<text:line-break/><text:tab/>}<text:line-break/><text:tab/>public static void main(String[] args) <text:line-break/><text:tab/>{<text:line-break/><text:tab/><text:tab/>System.out.println(terulet(30, 35));<text:line-break/><text:tab/>}<text:line-break/>}</text:p>
      <text:p text:style-name="Preformatted_20_Text">class Haromszog <text:line-break/>{<text:line-break/>public static double terulet(double alap, double magassag) <text:line-break/>{return alap * magassag / 2;}<text:line-break/>public static void main(String[] args) <text:line-break/>{System.out.println(terulet(30, 35));}<text:line-break/>}</text:p>
      <text:p text:style-name="Text_20_body">Az olvashatóságot ronthatják az elnevezési szokások is. vajon mit csinál a következő program?:</text:p>
      <text:p text:style-name="Preformatted_20_Text">class H {<text:line-break/><text:tab/>public static double t(double a,double b) {<text:line-break/><text:tab/><text:tab/>return a*b/2;<text:line-break/><text:tab/>}<text:line-break/><text:tab/>public static void main(String[] args) {<text:line-break/><text:tab/><text:tab/>System.out.println(t(30,35));<text:line-break/><text:tab/>}<text:line-break/>}</text:p>
      <text:p text:style-name="Text_20_body">Ilyen kis programoknál természetesen nincs nagy gond. Nagyobb programok esetén fáradtságos munkába kerülhet
a visszakövetés.</text:p>
      <text:h text:style-name="Heading_20_2" text:outline-level="2"><text:bookmark-start text:name="__RefHeading___mit_szokas_meghatarozni_3"/><text:bookmark-start text:name="mit_szokas_meghatarozni"/>Mit szokás meghatározni?<text:bookmark-end text:name="__RefHeading___mit_szokas_meghatarozni_3"/><text:bookmark-end text:name="mit_szokas_meghatarozni"/></text:h>
      <text:p text:style-name="Text_20_body">Mit szokás meghatározni a kódolási konvenciókban? Fájlok formázása behúzásokkal, a programozás azonosítóinak elnevezései.</text:p>
      <text:p text:style-name="Text_20_body">A következő listában a gyakran használt meghatározásokat látjuk:</text:p>
      <text:list text:style-name="List_20_1" text:continue-numbering="false">
        <text:list-item>
          <text:p text:style-name="List_20_1_Content_First"> fájlok formázása</text:p>
          <text:list text:style-name="List_20_1">
            <text:list-item>
              <text:p text:style-name="List_20_1_Content"> fájlok kezdése, befejezése</text:p>
            </text:list-item>
            <text:list-item>
              <text:p text:style-name="List_20_1_Content"> behúzások - tabulátor vagy szóköz</text:p>
            </text:list-item>
            <text:list-item>
              <text:p text:style-name="List_20_1_Content"> sorvége jelek - LF vagy CR/LF</text:p>
            </text:list-item>
          </text:list>
        </text:list-item>
        <text:list-item>
          <text:p text:style-name="List_20_1_Content"> fájlok elnevezése</text:p>
        </text:list-item>
        <text:list-item>
          <text:p text:style-name="List_20_1_Content"> osztályok elnevezése</text:p>
        </text:list-item>
        <text:list-item>
          <text:p text:style-name="List_20_1_Content"> interfészek elnevezése</text:p>
        </text:list-item>
        <text:list-item>
          <text:p text:style-name="List_20_1_Content"> metódusok elnevezése</text:p>
        </text:list-item>
        <text:list-item>
          <text:p text:style-name="List_20_1_Content"> változónevek</text:p>
        </text:list-item>
        <text:list-item>
          <text:p text:style-name="List_20_1_Content_Last"> állandók nevei</text:p>
        </text:list-item>
      </text:list>
      <text:h text:style-name="Heading_20_2" text:outline-level="2"><text:bookmark-start text:name="__RefHeading___kisbetu-nagybetu_stilusok_4"/><text:bookmark-start text:name="kisbetu-nagybetu_stilusok"/>Kisbetű-nagybetű stílusok<text:bookmark-end text:name="__RefHeading___kisbetu-nagybetu_stilusok_4"/><text:bookmark-end text:name="kisbetu-nagybetu_stilusok"/></text:h>
      <text:p text:style-name="Text_20_body">Több szóból álló azonosítók írása.</text:p>
      <text:list text:style-name="List_20_1" text:continue-numbering="false">
        <text:list-item>
          <text:p text:style-name="List_20_1_Content_First"> <text:span text:style-name="Strong_20_Emphasis">PascalCase</text:span> vagy CamelCase vagy <text:span text:style-name="Strong_20_Emphasis">UpperCamelCase</text:span>- minden tag nagybetűvel kezdődik</text:p>
        </text:list-item>
        <text:list-item>
          <text:p text:style-name="List_20_1_Content"> <text:span text:style-name="Strong_20_Emphasis">camelCase</text:span> vagy Mixed case vagy lowerCamelCase - az első kicsit, a következő tagok kezdőbetűje nagy</text:p>
        </text:list-item>
        <text:list-item>
          <text:p text:style-name="List_20_1_Content"> <text:span text:style-name="Strong_20_Emphasis">Snake_case</text:span> vagy underscore_case</text:p>
        </text:list-item>
        <text:list-item>
          <text:p text:style-name="List_20_1_Content"> spinal-case vagy kebab-case</text:p>
        </text:list-item>
        <text:list-item>
          <text:p text:style-name="List_20_1_Content"> StUdLyCaPs - kevert</text:p>
        </text:list-item>
        <text:list-item>
          <text:p text:style-name="List_20_1_Content"> Sentence case - első nagybetű</text:p>
        </text:list-item>
        <text:list-item>
          <text:p text:style-name="List_20_1_Content"> Title case vagy hadline - első betű nagy ha lényeges (főcím) - Oxford Manual of Style</text:p>
        </text:list-item>
        <text:list-item>
          <text:p text:style-name="List_20_1_Content"> UPPER CASE - nagybetűs</text:p>
        </text:list-item>
        <text:list-item>
          <text:p text:style-name="List_20_1_Content"> lower case - kisbetűs</text:p>
        </text:list-item>
        <text:list-item>
          <text:p text:style-name="List_20_1_Content_Last"> tOGGLE cASE - első betűk kicsi</text:p>
        </text:list-item>
      </text:list>
      <text:p text:style-name="Text_20_body">Vannak leírások, ahol a camelCase nagybetűvel kezdik: CamelCase és 
ennek megfelelően nagy kezdőbetűt jelöl az elején, vagyis CamelCase == PascalCase. </text:p>
      <text:p text:style-name="Text_20_body">Ilyenkor ajánlott megkülönböztetni az első karakter kis vagy nagy kezdőbetűs írását:</text:p>
      <text:list text:style-name="List_20_1" text:continue-numbering="false">
        <text:list-item>
          <text:p text:style-name="List_20_1_Content_First"> UpperCamelCase</text:p>
        </text:list-item>
        <text:list-item>
          <text:p text:style-name="List_20_1_Content_Last"> lowerCamelCase</text:p>
        </text:list-item>
      </text:list>
      <text:h text:style-name="Heading_20_2" text:outline-level="2"><text:bookmark-start text:name="__RefHeading___elnevezesi_stilusok_5"/><text:bookmark-start text:name="elnevezesi_stilusok"/>Elnevezési stílusok<text:bookmark-end text:name="__RefHeading___elnevezesi_stilusok_5"/><text:bookmark-end text:name="elnevezesi_stilusok"/></text:h>
      <text:h text:style-name="Heading_20_3" text:outline-level="3"><text:bookmark-start text:name="__RefHeading___magyar_stilus_6"/><text:bookmark-start text:name="magyar_stilus"/>Magyar stílus<text:bookmark-end text:name="__RefHeading___magyar_stilus_6"/><text:bookmark-end text:name="magyar_stilus"/></text:h>
      <text:p text:style-name="Text_20_body">A magyar stílust <text:span text:style-name="Strong_20_Emphasis">Charles Simonyi</text:span> után nevezik magyar stílusnak, származása alapján. Apja
Simonyi Károly, fizikus, tudós, tanár és mérnök. </text:p>
      <text:p text:style-name="Text_20_body">Angolul Hungarian notation, németül ungarische Notation.</text:p>
      <text:p text:style-name="Text_20_body">A használata a C nyelvhez kötődik, mivel ott használták elsőként.</text:p>
      <text:list text:style-name="List_20_1" text:continue-numbering="false">
        <text:list-item>
          <text:p text:style-name="List_20_1_Content_First"> rendszer magyar</text:p>
          <text:list text:style-name="List_20_1">
            <text:list-item>
              <text:p text:style-name="List_20_1_Content"> változóban tárolandó típus jelezzük egy vagy több betűvel, annak nevében, prefixként</text:p>
            </text:list-item>
            <text:list-item>
              <text:p text:style-name="List_20_1_Content"> dHomerseklet - double</text:p>
            </text:list-item>
            <text:list-item>
              <text:p text:style-name="List_20_1_Content"> iSzamlalo - int</text:p>
            </text:list-item>
            <text:list-item>
              <text:p text:style-name="List_20_1_Content"> lSzamlalo - long</text:p>
            </text:list-item>
            <text:list-item>
              <text:p text:style-name="List_20_1_Content"> fSzam - float</text:p>
            </text:list-item>
            <text:list-item>
              <text:p text:style-name="List_20_1_Content"> strNev - string</text:p>
            </text:list-item>
            <text:list-item>
              <text:p text:style-name="List_20_1_Content"> szNev - \0-val zárt string</text:p>
            </text:list-item>
            <text:list-item>
              <text:p text:style-name="List_20_1_Content"> pFile - mutató</text:p>
            </text:list-item>
            <text:list-item>
              <text:p text:style-name="List_20_1_Content"> dbPi - double</text:p>
            </text:list-item>
          </text:list>
        </text:list-item>
        <text:list-item>
          <text:p text:style-name="List_20_1_Content"> alkalmazói magyar</text:p>
          <text:list text:style-name="List_20_1">
            <text:list-item>
              <text:p text:style-name="List_20_1_Content"> a változó felhasználásának területét jelezzük egy vagy több betűvel, annak nevében prefixként</text:p>
            </text:list-item>
            <text:list-item>
              <text:p text:style-name="List_20_1_Content"> ideiglenesTarolo</text:p>
            </text:list-item>
            <text:list-item>
              <text:p text:style-name="List_20_1_Content"> ujNev</text:p>
            </text:list-item>
            <text:list-item>
              <text:p text:style-name="List_20_1_Content_Last"> regiNev</text:p>
            </text:list-item>
          </text:list>
        </text:list-item>
      </text:list>
      <text:p text:style-name="Text_20_body">C és C++ nyelvekben szokás.</text:p>
      <text:h text:style-name="Heading_20_2" text:outline-level="2"><text:bookmark-start text:name="__RefHeading___ajanlas_7"/><text:bookmark-start text:name="ajanlas"/>Ajánlás<text:bookmark-end text:name="__RefHeading___ajanlas_7"/><text:bookmark-end text:name="ajanlas"/></text:h>
      <text:list text:style-name="List_20_1" text:continue-numbering="false">
        <text:list-item>
          <text:p text:style-name="List_20_1_Content_First"> OsztályNévPascalCase</text:p>
        </text:list-item>
        <text:list-item>
          <text:p text:style-name="List_20_1_Content"> metódusNévCamalCase</text:p>
        </text:list-item>
        <text:list-item>
          <text:p text:style-name="List_20_1_Content"> változó_underscore</text:p>
        </text:list-item>
        <text:list-item>
          <text:p text:style-name="List_20_1_Content_Last"> KONSTANS_NAGYBETUS</text:p>
        </text:list-item>
      </text:list>
      <text:h text:style-name="Heading_20_2" text:outline-level="2"><text:bookmark-start text:name="__RefHeading___kodolasi_stilusok_8"/><text:bookmark-start text:name="kodolasi_stilusok"/>Kódolási stílusok<text:bookmark-end text:name="__RefHeading___kodolasi_stilusok_8"/><text:bookmark-end text:name="kodolasi_stilusok"/></text:h>
      <text:h text:style-name="Heading_20_3" text:outline-level="3"><text:bookmark-start text:name="__RefHeading___megjegyzesek_9"/><text:bookmark-start text:name="megjegyzesek"/>Megjegyzések<text:bookmark-end text:name="__RefHeading___megjegyzesek_9"/><text:bookmark-end text:name="megjegyzesek"/></text:h>
      <text:p text:style-name="Text_20_body">Ne legyenek felesleges megjegyzések. A jól megírt kód elég beszédes.
Minden állomány elején legyen egy állományleíró rész.</text:p>
      <text:p text:style-name="Text_20_body">Az utasítások után tehetünk egy soros megjegyzéseket.</text:p>
      <text:p text:style-name="Preformatted_20_Text">/*<text:line-break/> * Lépésszámláló program<text:line-break/> * Verzió: 0.1<text:line-break/> * 2014-10-21<text:line-break/> * Copyright (c) Nagy József, 2014<text:line-break/> * Licenc: GNU/GPL<text:line-break/> * /</text:p>
      <text:h text:style-name="Heading_20_3" text:outline-level="3"><text:bookmark-start text:name="__RefHeading___sorhossz_10"/><text:bookmark-start text:name="sorhossz"/>Sorhossz<text:bookmark-end text:name="__RefHeading___sorhossz_10"/><text:bookmark-end text:name="sorhossz"/></text:h>
      <text:p text:style-name="Text_20_body">A hosszú sorokat tördeljük. Mi számít hosszú sornak? A 80 karakternél hosszabb sorok
túl hosszúnak számítanak. Néhány fejlesztői környezet mutatja ennek határát. </text:p>
      <text:p text:style-name="Preformatted_20_Text">System.out.printf(<text:line-break/><text:s text:c="4"/>"A haromszog terulete: %.2f\n",<text:line-break/><text:s text:c="4"/>(haromszogAlap * haromszogMagassag)/2<text:line-break/><text:s text:c="4"/>);</text:p>
      <text:p text:style-name="Preformatted_20_Text">if ( bekertSzin == "piros" ||<text:line-break/><text:s text:c="5"/>bekertSzin == "zöld"<text:s text:c="2"/>||<text:line-break/><text:s text:c="5"/>bekertSzin == "kék"<text:s text:c="3"/>||<text:line-break/><text:s text:c="5"/>bekertSzin == "fehér"){<text:line-break/><text:s text:c="8"/>//...<text:s text:c="5"/><text:line-break/>}</text:p>
      <text:h text:style-name="Heading_20_3" text:outline-level="3"><text:bookmark-start text:name="__RefHeading___blokk_nyito_es_zaro_szimbolumok_11"/><text:bookmark-start text:name="blokk_nyito_es_zaro_szimbolumok"/>Blokk nyitó és záró szimbólumok<text:bookmark-end text:name="__RefHeading___blokk_nyito_es_zaro_szimbolumok_11"/><text:bookmark-end text:name="blokk_nyito_es_zaro_szimbolumok"/></text:h>
      <text:p text:style-name="Text_20_body">A C alapú nyelvekben a blokk nyitó és záró szimbólumok a kapcsos zárójelek. 
Van néhány stílus, amelynek már neve is van. </text:p>
      <text:p text:style-name="Text_20_body">K&amp;R stílus</text:p>
      <text:p text:style-name="Preformatted_20_Text">if(feltétel) {<text:line-break/><text:s text:c="4"/>//utasítás<text:line-break/>}</text:p>
      <text:p text:style-name="Text_20_body">GNU stílus:</text:p>
      <text:p text:style-name="Preformatted_20_Text">if(feltétel) <text:line-break/><text:s text:c="4"/>{<text:line-break/><text:s text:c="8"/>//utasítás<text:line-break/><text:s text:c="4"/>}</text:p>
      <text:p text:style-name="Text_20_body">BSD stílus:</text:p>
      <text:p text:style-name="Preformatted_20_Text">if(feltétel) <text:line-break/>{<text:line-break/><text:s text:c="4"/>//utasítás<text:line-break/>}</text:p>
      <text:h text:style-name="Heading_20_3" text:outline-level="3"><text:bookmark-start text:name="__RefHeading___else_ag_12"/><text:bookmark-start text:name="else_ag"/>Else ág<text:bookmark-end text:name="__RefHeading___else_ag_12"/><text:bookmark-end text:name="else_ag"/></text:h>
      <text:p text:style-name="Preformatted_20_Text">if (feltétel) {<text:line-break/><text:line-break/>} else {<text:line-break/><text:line-break/>}</text:p>
      <text:p text:style-name="Preformatted_20_Text">if (feltétel) {<text:line-break/><text:line-break/>} <text:line-break/>else {<text:line-break/><text:line-break/>}</text:p>
      <text:p text:style-name="Preformatted_20_Text">if (feltétel) <text:line-break/>{<text:line-break/><text:line-break/>} <text:line-break/>else <text:line-break/>{<text:line-break/><text:line-break/>}</text:p>
      <text:p text:style-name="Preformatted_20_Text">if (feltétel) <text:line-break/><text:s text:c="4"/>{<text:line-break/><text:line-break/><text:s text:c="4"/>} <text:line-break/>else <text:line-break/><text:s text:c="4"/>{<text:line-break/><text:line-break/><text:s text:c="4"/>}</text:p>
      <text:h text:style-name="Heading_20_3" text:outline-level="3"><text:bookmark-start text:name="__RefHeading___pascal_alapu_nyelvekben_13"/><text:bookmark-start text:name="pascal_alapu_nyelvekben"/>Pascal alapú nyelvekben<text:bookmark-end text:name="__RefHeading___pascal_alapu_nyelvekben_13"/><text:bookmark-end text:name="pascal_alapu_nyelvekben"/></text:h>
      <text:p text:style-name="Text_20_body">A pascal nyelvben is ezek a megoldások variálhatók:</text:p>
      <text:p text:style-name="Preformatted_20_Text">if feltétel then<text:line-break/>begin<text:line-break/><text:s text:c="4"/>utasítások;<text:line-break/>end;</text:p>
      <text:p text:style-name="Preformatted_20_Text">if feltétel then begin<text:line-break/><text:s text:c="4"/>utasítások;<text:line-break/>end;</text:p>
      <text:p text:style-name="Preformatted_20_Text">if feltétel then<text:line-break/><text:s text:c="4"/>begin<text:line-break/><text:s text:c="4"/>utasítások;<text:line-break/><text:s text:c="4"/>end;</text:p>
      <text:p text:style-name="Preformatted_20_Text">while feltétel do <text:line-break/><text:s text:c="4"/>utasítások;<text:line-break/>end;</text:p>
      <text:h text:style-name="Heading_20_2" text:outline-level="2"><text:bookmark-start text:name="__RefHeading___behuzas_14"/><text:bookmark-start text:name="behuzas"/>Behúzás<text:bookmark-end text:name="__RefHeading___behuzas_14"/><text:bookmark-end text:name="behuzas"/></text:h>
      <text:p text:style-name="Text_20_body">A blokkokhoz tartozó utasításokat behúzással beljebb írjuk a jobb átláthatóság érdekében:</text:p>
      <text:p text:style-name="Preformatted_20_Text"><text:line-break/><text:line-break/>main() {<text:line-break/><text:s text:c="4"/>utasítás1;<text:line-break/><text:s text:c="4"/>utasítás2;<text:line-break/><text:s text:c="4"/>utasítás3;<text:line-break/><text:s text:c="4"/>utasítás4;<text:line-break/><text:s text:c="4"/>if(feltétel) {<text:line-break/><text:s text:c="8"/>utasítás5;<text:line-break/><text:s text:c="8"/>utasítás6;<text:line-break/><text:s text:c="8"/>utasítás7;<text:line-break/><text:s text:c="8"/>utasítás8;<text:line-break/><text:s text:c="8"/>utasítás9;<text:line-break/><text:s text:c="3"/>}<text:line-break/><text:s text:c="3"/>utasítás10;<text:line-break/><text:s text:c="3"/>utasítás11;<text:line-break/><text:s text:c="3"/>utasítás12;<text:line-break/>}</text:p>
      <text:h text:style-name="Heading_20_2" text:outline-level="2"><text:bookmark-start text:name="__RefHeading___fueggelek_15"/><text:bookmark-start text:name="fueggelek"/>Függelék<text:bookmark-end text:name="__RefHeading___fueggelek_15"/><text:bookmark-end text:name="fueggelek"/></text:h>
      <text:h text:style-name="Heading_20_3" text:outline-level="3"><text:bookmark-start text:name="__RefHeading___elnevezes_16"/><text:bookmark-start text:name="elnevezes"/>Elnevezés<text:bookmark-end text:name="__RefHeading___elnevezes_16"/><text:bookmark-end text:name="elnevezes"/></text:h>
      <text:p text:style-name="Text_20_body">Grafikus felületek esetén érdemes végiggondolni, hogyan nevezzük el nyomógombjainkat, és más komponenseinket. </text:p>
      <text:p text:style-name="Text_20_body">Variációk kilépésgombra:</text:p>
      <text:list text:style-name="List_20_1" text:continue-numbering="false">
        <text:list-item>
          <text:p text:style-name="List_20_1_Content_First"> buttonExit</text:p>
        </text:list-item>
        <text:list-item>
          <text:p text:style-name="List_20_1_Content"> exitButton</text:p>
        </text:list-item>
        <text:list-item>
          <text:p text:style-name="List_20_1_Content"> butExit</text:p>
        </text:list-item>
        <text:list-item>
          <text:p text:style-name="List_20_1_Content"> btnExit</text:p>
        </text:list-item>
        <text:list-item>
          <text:p text:style-name="List_20_1_Content_Last"> gombKilep</text:p>
        </text:list-item>
      </text:list>
      <text:p text:style-name="Text_20_body">Beviteli mezők:</text:p>
      <text:list text:style-name="List_20_1" text:continue-numbering="false">
        <text:list-item>
          <text:p text:style-name="List_20_1_Content_First"> textSzam</text:p>
        </text:list-item>
        <text:list-item>
          <text:p text:style-name="List_20_1_Content"> szamText</text:p>
        </text:list-item>
        <text:list-item>
          <text:p text:style-name="List_20_1_Content_Last"> txtSz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22::21:50</meta:creation-date>
    <dc:creator>Generated</dc:creator>
    <dc:date>2025-08-23T22::21:50</dc:date>
    <dc:language>en-US</dc:language>
    <meta:editing-cycles>1</meta:editing-cycles>
    <meta:editing-duration>PT0S</meta:editing-duration>
    <dc:title>oktatas:programozas:kodolasi_konvenciok</dc:title>
  </office:meta>
</office:document-meta>
</file>