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tomcat_szerver"/><text:bookmark-start text:name="__RefHeading___tomcat_szerver_1"/><text:bookmark-start text:name="tomcat_szerver"/>Tomcat szerver<text:bookmark-end text:name="__RefHeading___tomcat_szerver_1"/><text:bookmark-end text:name="tomcat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tomcat7</text:p>
      <text:h text:style-name="Heading_20_2" text:outline-level="2"><text:bookmark-start text:name="__RefHeading___dokumentumok_3"/><text:bookmark-start text:name="dokumentumok"/>Dokumentumok<text:bookmark-end text:name="__RefHeading___dokumentumok_3"/><text:bookmark-end text:name="dokumentumok"/></text:h>
      <text:p text:style-name="Text_20_body">A servlet alkalmazásainkat a következő helyre kell tennünk:</text:p>
      <text:p text:style-name="Preformatted_20_Text">/var/lib/tomcat7/webapps/</text:p>
      <text:p text:style-name="Text_20_body">Hozzunk létre például a pr01 nevű projektünknek egy könyvtárat:</text:p>
      <text:p text:style-name="Preformatted_20_Text">mkdir /var/lib/tomcat7/webapps/pr01</text:p>
      <text:p text:style-name="Text_20_body">A pr01 könyvtárba kerülhet servlet és jsp egyaránt.</text:p>
      <text:p text:style-name="Text_20_body">A tomcat szerver vezérlése:</text:p>
      <text:p text:style-name="Preformatted_20_Text">service tomcat7 restart<text:line-break/>service tomcat7 start<text:line-break/>service tomcat7 s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5::08:55</meta:creation-date>
    <dc:creator>Generated</dc:creator>
    <dc:date>2025-07-25T15::08:55</dc:date>
    <dc:language>en-US</dc:language>
    <meta:editing-cycles>1</meta:editing-cycles>
    <meta:editing-duration>PT0S</meta:editing-duration>
    <dc:title>oktatas:programozas:java_ee:tomcat_szerver</dc:title>
  </office:meta>
</office:document-meta>
</file>