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shell"/><text:bookmark-start text:name="__RefHeading___jshell_1"/><text:bookmark-start text:name="jshell"/>JShell<text:bookmark-end text:name="__RefHeading___jshell_1"/><text:bookmark-end text:name="jshe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shell_2"/><text:bookmark-start text:name="a_jshell"/>A JShell<text:bookmark-end text:name="__RefHeading___a_jshell_2"/><text:bookmark-end text:name="a_jshell"/></text:h>
      <text:p text:style-name="Text_20_body">A JShell a Java 9-s verziójában került bemutatásra. Egy interaktív shell, amit
használhatunk a Java nyelv tanulására, kipróbálásár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ocs.oracle.com/en/java/javase/11/jshell/" text:style-name="Internet_20_link" text:visited-style-name="Visited_20_Internet_20_Link">https://docs.oracle.com/en/java/javase/11/jshell/</text:a></text:p>
        </text:list-item>
      </text:list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Text_20_body">A JShell-t a jshell parancs begépelésével indíthatjuk:</text:p>
      <text:p text:style-name="Preformatted_20_Text">jshell</text:p>
      <text:p text:style-name="Text_20_body">Ha rendszer várakozási jele „$ ”, a futtatás eredményeként a következőket láthatjuk:</text:p>
      <text:p text:style-name="Preformatted_20_Text">$ jshell<text:line-break/>|<text:s text:c="2"/>Welcome to JShell -- Version 17.0.8<text:line-break/>|<text:s text:c="2"/>For an introduction type: /help intro<text:line-break/><text:line-break/>jshell&gt;</text:p>
      <text:p text:style-name="Text_20_body">Kapunk egy „jshell&gt;” várakozási jelet, ami várja az utasításokat.</text:p>
      <text:p text:style-name="Text_20_body">Kilépni a /exit utasítással tudunk:</text:p>
      <text:p text:style-name="Preformatted_20_Text">jshell&gt; /exit<text:line-break/>|<text:s text:c="2"/>Goodbye<text:line-break/></text:p>
      <text:h text:style-name="Heading_20_2" text:outline-level="2"><text:bookmark-start text:name="__RefHeading___kiiratas_4"/><text:bookmark-start text:name="kiiratas"/>Kiíratás<text:bookmark-end text:name="__RefHeading___kiiratas_4"/><text:bookmark-end text:name="kiiratas"/></text:h>
      <text:p text:style-name="Text_20_body">Írassuk például a „Helló” szöveget a képernyőre:</text:p>
      <text:p text:style-name="Preformatted_20_Text">jshell&gt; System.out.println("Helló")<text:line-break/>Helló<text:line-break/></text:p>
      <text:h text:style-name="Heading_20_2" text:outline-level="2"><text:bookmark-start text:name="__RefHeading___kifejezesek_5"/><text:bookmark-start text:name="kifejezesek"/>Kifejezések<text:bookmark-end text:name="__RefHeading___kifejezesek_5"/><text:bookmark-end text:name="kifejezesek"/></text:h>
      <text:p text:style-name="Preformatted_20_Text">jshell&gt; 35+7<text:line-break/>$3 ==&gt; 42<text:line-break/></text:p>
      <text:h text:style-name="Heading_20_2" text:outline-level="2"><text:bookmark-start text:name="__RefHeading___script_futtatasa_6"/><text:bookmark-start text:name="script_futtatasa"/>Script futtatása<text:bookmark-end text:name="__RefHeading___script_futtatasa_6"/><text:bookmark-end text:name="script_futtatasa"/></text:h>
      <text:p text:style-name="Text_20_body">Írjunk egy JShell scrip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ó Világ!"</text:span><text:span text:style-name="highlight_br0">)</text:span><text:line-break/><text:span text:style-name="highlight_sy0">/</text:span>exit</text:p>
          </table:table-cell>
        </table:table-row>
      </table:table>
      <text:p text:style-name="Text_20_body">Futtatás:</text:p>
      <text:p text:style-name="Preformatted_20_Text">jshell main.jsh</text:p>
      <text:h text:style-name="Heading_20_3" text:outline-level="3"><text:bookmark-start text:name="__RefHeading___toebb_sor_7"/><text:bookmark-start text:name="toebb_sor"/>Több sor<text:bookmark-end text:name="__RefHeading___toebb_sor_7"/><text:bookmark-end text:name="toebb_s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ó Világ!"</text:span><text:span text:style-name="highlight_br0">)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űködik"</text:span><text:span text:style-name="highlight_br0">)</text:span><text:line-break/><text:span text:style-name="highlight_sy0">/</text:span>exi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8::35:29</meta:creation-date>
    <dc:creator>Generated</dc:creator>
    <dc:date>2025-08-25T08::35:29</dc:date>
    <dc:language>en-US</dc:language>
    <meta:editing-cycles>1</meta:editing-cycles>
    <meta:editing-duration>PT0S</meta:editing-duration>
    <dc:title>oktatas:programozas:java:jshell</dc:title>
  </office:meta>
</office:document-meta>
</file>