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java:java_teszteles:testng" text:style-name="Internet_20_link" text:visited-style-name="Visited_20_Internet_20_Link">&lt; TestNG</text:a></text:p>
      <text:h text:style-name="Heading_20_1" text:outline-level="1"><text:bookmark text:name="oktatas:programozas:java:java_teszteles:testng:gyorskezdes"/><text:bookmark-start text:name="__RefHeading___testng_gyorskezdes_1"/><text:bookmark-start text:name="testng_gyorskezdes"/>TestNG gyorskezdés<text:bookmark-end text:name="__RefHeading___testng_gyorskezdes_1"/><text:bookmark-end text:name="testng_gyorskezd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zuekseges_2"/><text:bookmark-start text:name="szuekseges"/>Szükséges<text:bookmark-end text:name="__RefHeading___szuekseges_2"/><text:bookmark-end text:name="szuekseges"/></text:h>
      <text:p text:style-name="Text_20_body">A következő programozói könyvtárakra van szükség:</text:p>
      <text:list text:style-name="List_20_1" text:continue-numbering="false">
        <text:list-item>
          <text:p text:style-name="List_20_1_Content_First"> jcommander-x.y.jar</text:p>
        </text:list-item>
        <text:list-item>
          <text:p text:style-name="List_20_1_Content"> slf4j-api-x.y.z.jar</text:p>
        </text:list-item>
        <text:list-item>
          <text:p text:style-name="List_20_1_Content_Last"> testng-x.y.z.jar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 7.8.0-ás testng számára, <text:span text:style-name="Strong_20_Emphasis">1.7.36</text:span>-os slf4j-api szükséges.
</text:p>
          </table:table-cell>
        </table:table-row>
      </table:table>
      <text:p text:style-name="Text_20_body">Letölthető a következő helyekről:</text:p>
      <text:list text:style-name="List_20_1" text:continue-numbering="false">
        <text:list-item>
          <text:p text:style-name="List_20_1_Content_First"> <text:a xlink:type="simple" xlink:href="https://central.sonatype.com/" text:style-name="Internet_20_link" text:visited-style-name="Visited_20_Internet_20_Link">https://central.sonatype.com/</text:a> (2023)</text:p>
          <text:list text:style-name="List_20_1">
            <text:list-item>
              <text:p text:style-name="List_20_1_Content"> keresőbe: testng</text:p>
            </text:list-item>
            <text:list-item>
              <text:p text:style-name="List_20_1_Content_Last"> testng &gt; Versin &gt; Browse &gt; testng-7.8.0.jar </text:p>
            </text:list-item>
          </text:list>
        </text:list-item>
      </text:list>
      <text:h text:style-name="Heading_20_2" text:outline-level="2"><text:bookmark-start text:name="__RefHeading___projekt_3"/><text:bookmark-start text:name="projekt"/>Projekt<text:bookmark-end text:name="__RefHeading___projekt_3"/><text:bookmark-end text:name="projekt"/></text:h>
      <text:p text:style-name="Text_20_body">Hozzuk létre egy új Java projektet „No build tools” választással.</text:p>
      <text:p text:style-name="Preformatted_20_Text">app01/<text:line-break/><text:s text:c="2"/>|-lib/<text:line-break/><text:s text:c="2"/>|-src/<text:line-break/><text:s text:c="2"/>|<text:s text:c="2"/>`-App.java<text:line-break/><text:s text:c="2"/>`-README.md</text:p>
      <text:h text:style-name="Heading_20_2" text:outline-level="2"><text:bookmark-start text:name="__RefHeading___app.java_megnyitasa_4"/><text:bookmark-start text:name="app.java_megnyitasa"/>App.java megnyitása<text:bookmark-end text:name="__RefHeading___app.java_megnyitasa_4"/><text:bookmark-end text:name="app.java_megnyitasa"/></text:h>
      <text:p text:style-name="Text_20_body">Nyissuk meg az App.java fájt, hogy betöltődjenek a Java kiegészítők.</text:p>
      <text:h text:style-name="Heading_20_2" text:outline-level="2"><text:bookmark-start text:name="__RefHeading___elso_teszt_fajl_5"/><text:bookmark-start text:name="elso_teszt_fajl"/>Első teszt fájl<text:bookmark-end text:name="__RefHeading___elso_teszt_fajl_5"/><text:bookmark-end text:name="elso_teszt_fajl"/></text:h>
      <text:p text:style-name="Text_20_body">Hozzunk létre benne egy test könyvtárat, benne egy TestPelda.java fájlt.</text:p>
      <text:p text:style-name="Preformatted_20_Text">app01/<text:line-break/><text:s text:c="2"/>|-lib/<text:line-break/><text:s text:c="2"/>|-src/<text:line-break/><text:s text:c="2"/>|<text:s text:c="2"/>`-App.java<text:line-break/><text:s text:c="2"/>|-test/<text:line-break/><text:s text:c="2"/>|<text:s text:c="2"/>`-TestPelda.java<text:line-break/><text:s text:c="2"/>`-README.md</text:p>
      <text:h text:style-name="Heading_20_2" text:outline-level="2"><text:bookmark-start text:name="__RefHeading___a_test_utvonalba_allitasa_6"/><text:bookmark-start text:name="a_test_utvonalba_allitasa"/>A test útvonalba állítása<text:bookmark-end text:name="__RefHeading___a_test_utvonalba_allitasa_6"/><text:bookmark-end text:name="a_test_utvonalba_allitasa"/></text:h>
      <text:p text:style-name="Text_20_body"><text:span text:style-name="Strong_20_Emphasis">Ha</text:span> már <text:span text:style-name="Strong_20_Emphasis">létrehoztuk</text:span> a <text:span text:style-name="Strong_20_Emphasis">test</text:span> könyvtárat és benne egy <text:span text:style-name="Strong_20_Emphasis">TestPelda.java</text:span> kiterjesztésű fájlt:</text:p>
      <text:list text:style-name="List_20_1" text:continue-numbering="false">
        <text:list-item>
          <text:p text:style-name="LastListParagraph_List_20_1_Content_First"> test/TestPelda.java</text:p>
        </text:list-item>
      </text:list>
      <text:p text:style-name="Text_20_body">Az EXPLORER-ben a test könyvtáron jobb egér gomb, majd:</text:p>
      <text:list text:style-name="List_20_1" text:continue-numbering="false">
        <text:list-item>
          <text:p text:style-name="LastListParagraph_List_20_1_Content_First"> Add Folder to Java Source Path</text:p>
        </text:list-item>
      </text:list>
      <text:p text:style-name="Text_20_body">Ellenőrzésként az oldalsávon a <text:span text:style-name="Strong_20_Emphasis">JAVA PROJECTS</text:span> nézetben keressük meg a <text:span text:style-name="Strong_20_Emphasis">test</text:span> könyvtárat.</text:p>
      <text:h text:style-name="Heading_20_2" text:outline-level="2"><text:bookmark-start text:name="__RefHeading___proba_7"/><text:bookmark-start text:name="proba"/>Próba<text:bookmark-end text:name="__RefHeading___proba_7"/><text:bookmark-end text:name="prob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org.testng.Assert</text:span><text:span text:style-name="highlight_sy0">;</text:span><text:line-break/><text:span text:style-name="highlight_kw1">import</text:span> <text:span text:style-name="highlight_co2">org.testng.annotations.Test</text:span><text:span text:style-name="highlight_sy0">;</text:span><text:line-break/> <text:line-break/><text:span text:style-name="highlight_kw1">public</text:span> <text:span text:style-name="highlight_kw1">class</text:span> TestTriangle <text:span text:style-name="highlight_br0">{</text:span><text:line-break/> <text:line-break/><text:s text:c="4"/>@Test<text:line-break/><text:s text:c="4"/><text:span text:style-name="highlight_kw1">public</text:span> <text:span text:style-name="highlight_kw4">void</text:span> testCalcAreaGoodData1<text:span text:style-name="highlight_br0">(</text:span><text:span text:style-name="highlight_br0">)</text:span> <text:span text:style-name="highlight_br0">{</text:span><text:line-break/><text:s text:c="8"/><text:span text:style-name="highlight_kw1">Assert</text:span>.<text:span text:style-name="highlight_me1">assertTrue</text:span><text:span text:style-name="highlight_br0">(</text:span><text:span text:style-name="highlight_kw2">true</text:span><text:span text:style-name="highlight_br0">)</text:span><text:span text:style-name="highlight_sy0">;</text:span><text:line-break/><text:s text:c="4"/><text:span text:style-name="highlight_br0">}</text:span><text:line-break/><text:s text:c="4"/>@Test<text:line-break/><text:s text:c="4"/><text:span text:style-name="highlight_kw1">public</text:span> <text:span text:style-name="highlight_kw4">void</text:span> testCalcAreaGoodData2<text:span text:style-name="highlight_br0">(</text:span><text:span text:style-name="highlight_br0">)</text:span> <text:span text:style-name="highlight_br0">{</text:span><text:line-break/><text:s text:c="8"/><text:span text:style-name="highlight_kw1">Assert</text:span>.<text:span text:style-name="highlight_me1">assertTrue</text:span><text:span text:style-name="highlight_br0">(</text:span><text:span text:style-name="highlight_kw2">true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teszteles_8"/><text:bookmark-start text:name="teszteles"/>Tesztelés<text:bookmark-end text:name="__RefHeading___teszteles_8"/><text:bookmark-end text:name="tesztele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org.testng.Assert</text:span><text:span text:style-name="highlight_sy0">;</text:span><text:line-break/><text:span text:style-name="highlight_kw1">import</text:span> <text:span text:style-name="highlight_co2">org.testng.annotations.BeforeTest</text:span><text:span text:style-name="highlight_sy0">;</text:span><text:line-break/><text:span text:style-name="highlight_kw1">import</text:span> <text:span text:style-name="highlight_co2">org.testng.annotations.Test</text:span><text:span text:style-name="highlight_sy0">;</text:span><text:line-break/> <text:line-break/><text:span text:style-name="highlight_kw1">public</text:span> <text:span text:style-name="highlight_kw1">class</text:span> TestTriangle <text:span text:style-name="highlight_br0">{</text:span><text:line-break/> <text:line-break/><text:s text:c="4"/>Triangle tri<text:span text:style-name="highlight_sy0">;</text:span><text:line-break/> <text:line-break/><text:s text:c="4"/>@BeforeTest<text:line-break/><text:s text:c="4"/><text:span text:style-name="highlight_kw1">public</text:span> <text:span text:style-name="highlight_kw4">void</text:span> initTriangle<text:span text:style-name="highlight_br0">(</text:span><text:span text:style-name="highlight_br0">)</text:span> <text:span text:style-name="highlight_br0">{</text:span><text:line-break/><text:s text:c="8"/>tri <text:span text:style-name="highlight_sy0">=</text:span> <text:span text:style-name="highlight_kw1">new</text:span> Triangle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 <text:line-break/><text:s text:c="4"/>@Test<text:line-break/><text:s text:c="4"/><text:span text:style-name="highlight_kw1">public</text:span> <text:span text:style-name="highlight_kw4">void</text:span> testCalcAreaGoodData1<text:span text:style-name="highlight_br0">(</text:span><text:span text:style-name="highlight_br0">)</text:span> <text:span text:style-name="highlight_br0">{</text:span><text:line-break/><text:s text:c="8"/><text:span text:style-name="highlight_kw4">double</text:span> actual <text:span text:style-name="highlight_sy0">=</text:span> tri.<text:span text:style-name="highlight_me1">calcArea</text:span><text:span text:style-name="highlight_br0">(</text:span><text:span text:style-name="highlight_nu0">30</text:span>, <text:span text:style-name="highlight_nu0">35</text:span><text:span text:style-name="highlight_br0">)</text:span><text:span text:style-name="highlight_sy0">;</text:span><text:line-break/><text:s text:c="8"/><text:span text:style-name="highlight_kw4">double</text:span> expected <text:span text:style-name="highlight_sy0">=</text:span> <text:span text:style-name="highlight_nu0">525</text:span><text:span text:style-name="highlight_sy0">;</text:span><text:line-break/><text:s text:c="8"/><text:span text:style-name="highlight_kw1">Assert</text:span>.<text:span text:style-name="highlight_me1">assertEquals</text:span><text:span text:style-name="highlight_br0">(</text:span>actual, expected, <text:span text:style-name="highlight_nu0">0.9</text:span>, <text:span text:style-name="highlight_st0">"Hiba!"</text:span><text:span text:style-name="highlight_br0">)</text:span><text:span text:style-name="highlight_sy0">;</text:span><text:line-break/><text:s text:c="4"/><text:span text:style-name="highlight_br0">}</text:span><text:line-break/><text:s text:c="4"/>@Test<text:line-break/><text:s text:c="4"/><text:span text:style-name="highlight_kw1">public</text:span> <text:span text:style-name="highlight_kw4">void</text:span> testCalcAreaGoodData2<text:span text:style-name="highlight_br0">(</text:span><text:span text:style-name="highlight_br0">)</text:span> <text:span text:style-name="highlight_br0">{</text:span><text:line-break/><text:s text:c="8"/><text:span text:style-name="highlight_kw4">double</text:span> actual <text:span text:style-name="highlight_sy0">=</text:span> tri.<text:span text:style-name="highlight_me1">calcArea</text:span><text:span text:style-name="highlight_br0">(</text:span><text:span text:style-name="highlight_nu0">100</text:span>, <text:span text:style-name="highlight_nu0">130</text:span><text:span text:style-name="highlight_br0">)</text:span><text:span text:style-name="highlight_sy0">;</text:span><text:line-break/><text:s text:c="8"/><text:span text:style-name="highlight_kw4">double</text:span> expected <text:span text:style-name="highlight_sy0">=</text:span> <text:span text:style-name="highlight_nu0">6500</text:span><text:span text:style-name="highlight_sy0">;</text:span><text:line-break/><text:s text:c="8"/><text:span text:style-name="highlight_kw1">Assert</text:span>.<text:span text:style-name="highlight_me1">assertEquals</text:span><text:span text:style-name="highlight_br0">(</text:span>actual, expected, <text:span text:style-name="highlight_nu0">0.9</text:span>, <text:span text:style-name="highlight_st0">"Hiba!"</text:span><text:span text:style-name="highlight_br0">)</text:span><text:span text:style-name="highlight_sy0">;</text:span><text:s text:c="8"/><text:line-break/><text:s text:c="4"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7T10::15:54</meta:creation-date>
    <dc:creator>Generated</dc:creator>
    <dc:date>2025-07-07T10::15:54</dc:date>
    <dc:language>en-US</dc:language>
    <meta:editing-cycles>1</meta:editing-cycles>
    <meta:editing-duration>PT0S</meta:editing-duration>
    <dc:title>oktatas:programozas:java:java_teszteles:testng:gyorskezdes</dc:title>
  </office:meta>
</office:document-meta>
</file>