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" text:style-name="Internet_20_link" text:visited-style-name="Visited_20_Internet_20_Link">&lt; Java tesztelés</text:a></text:p>
      <text:h text:style-name="Heading_20_1" text:outline-level="1"><text:bookmark text:name="oktatas:programozas:java:java_teszteles:mockito"/><text:bookmark-start text:name="__RefHeading___mockito_1"/><text:bookmark-start text:name="mockito"/>Mockito<text:bookmark-end text:name="__RefHeading___mockito_1"/><text:bookmark-end text:name="mocki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stng_2"/><text:bookmark-start text:name="testng"/>TestNG<text:bookmark-end text:name="__RefHeading___testng_2"/><text:bookmark-end text:name="test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dependencies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mockito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mockito-testng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0.5.2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testng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testng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7.10.2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s text:c="8"/><text:line-break/><text:s text:c="4"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mockito</text:span>.<text:span text:style-name="highlight_me1">Mockito</text:span>.<text:span text:style-name="highlight_me1">when</text:span><text:span text:style-name="highlight_sy0">;</text:span><text:line-break/> <text:line-break/><text:span text:style-name="highlight_kw1">import</text:span> <text:span text:style-name="highlight_co2">java.util.List</text:span><text:span text:style-name="highlight_sy0">;</text:span><text:line-break/> <text:line-break/><text:span text:style-name="highlight_kw1">import</text:span> <text:span text:style-name="highlight_co2">org.mockito.Mock</text:span><text:span text:style-name="highlight_sy0">;</text:span><text:line-break/><text:span text:style-name="highlight_kw1">import</text:span> <text:span text:style-name="highlight_co2">org.mockito.testng.MockitoTestNGListener</text:span><text:span text:style-name="highlight_sy0">;</text:span><text:line-break/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Listeners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@Listeners<text:span text:style-name="highlight_br0">(</text:span>MockitoTestNGListener.<text:span text:style-name="highlight_kw1">class</text:span><text:span text:style-name="highlight_br0">)</text:span><text:line-break/><text:span text:style-name="highlight_kw1">public</text:span> <text:span text:style-name="highlight_kw1">class</text:span> MockitoTest <text:span text:style-name="highlight_br0">{</text:span><text:line-break/> <text:line-break/><text:s text:c="2"/>@Mock<text:line-break/><text:s text:c="2"/>List<text:span text:style-name="highlight_sy0">&lt;</text:span>String<text:span text:style-name="highlight_sy0">&gt;</text:span> mockList<text:span text:style-name="highlight_sy0">;</text:span><text:line-break/> <text:line-break/><text:s text:c="2"/>@Test<text:line-break/><text:s text:c="2"/><text:span text:style-name="highlight_kw4">void</text:span> mock_list_returns_correct_elements<text:span text:style-name="highlight_br0">(</text:span><text:span text:style-name="highlight_br0">)</text:span> <text:span text:style-name="highlight_br0">{</text:span><text:line-break/><text:s text:c="4"/>when<text:span text:style-name="highlight_br0">(</text:span>mockList.<text:span text:style-name="highlight_me1">get</text:span><text:span text:style-name="highlight_br0">(</text:span><text:span text:style-name="highlight_nu0">0</text:span><text:span text:style-name="highlight_br0">)</text:span><text:span text:style-name="highlight_br0">)</text:span>.<text:span text:style-name="highlight_me1">thenReturn</text:span><text:span text:style-name="highlight_br0">(</text:span><text:span text:style-name="highlight_st0">"foo"</text:span><text:span text:style-name="highlight_br0">)</text:span><text:span text:style-name="highlight_sy0">;</text:span><text:s text:c="4"/><text:line-break/><text:s text:c="4"/><text:span text:style-name="highlight_kw1">Assert</text:span>.<text:span text:style-name="highlight_me1">assertEquals</text:span><text:span text:style-name="highlight_br0">(</text:span>mockList.<text:span text:style-name="highlight_me1">get</text:span><text:span text:style-name="highlight_br0">(</text:span><text:span text:style-name="highlight_nu0">0</text:span><text:span text:style-name="highlight_br0">)</text:span>, <text:span text:style-name="highlight_st0">"foo"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valtozat_2_3"/><text:bookmark-start text:name="valtozat_2"/>Változat 2<text:bookmark-end text:name="__RefHeading___valtozat_2_3"/><text:bookmark-end text:name="valtozat_2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mockito</text:span>.<text:span text:style-name="highlight_me1">Mockito</text:span>.<text:span text:style-name="highlight_me1">mock</text:span><text:span text:style-name="highlight_sy0">;</text:span><text:line-break/><text:span text:style-name="highlight_kw1">import</text:span> <text:span text:style-name="highlight_co2">static</text:span> org.<text:span text:style-name="highlight_me1">mockito</text:span>.<text:span text:style-name="highlight_me1">Mockito</text:span>.<text:span text:style-name="highlight_me1">when</text:span><text:span text:style-name="highlight_sy0">;</text:span><text:line-break/> <text:line-break/><text:span text:style-name="highlight_kw1">import</text:span> <text:span text:style-name="highlight_co2">java.util.List</text:span><text:span text:style-name="highlight_sy0">;</text:span><text:line-break/> <text:line-break/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MockitoTest <text:span text:style-name="highlight_br0">{</text:span><text:line-break/> <text:line-break/><text:s text:c="2"/>@Test<text:line-break/><text:s text:c="2"/><text:span text:style-name="highlight_kw4">void</text:span> mock_list_returns_correct_elements<text:span text:style-name="highlight_br0">(</text:span><text:span text:style-name="highlight_br0">)</text:span> <text:span text:style-name="highlight_br0">{</text:span><text:line-break/><text:s text:c="4"/>@SuppressWarnings<text:span text:style-name="highlight_br0">(</text:span><text:span text:style-name="highlight_st0">"rawtypes"</text:span><text:span text:style-name="highlight_br0">)</text:span><text:line-break/><text:s text:c="4"/><text:a xlink:type="simple" xlink:href="http://www.google.com/search?hl=en&amp;q=allinurl:docs.oracle.com+javase+docs+api+list" text:style-name="Internet_20_link" text:visited-style-name="Visited_20_Internet_20_Link"><text:span text:style-name="highlight_kw3">List</text:span></text:a> mockList <text:span text:style-name="highlight_sy0">=</text:span> mock<text:span text:style-name="highlight_br0">(</text:span><text:a xlink:type="simple" xlink:href="http://www.google.com/search?hl=en&amp;q=allinurl:docs.oracle.com+javase+docs+api+list" text:style-name="Internet_20_link" text:visited-style-name="Visited_20_Internet_20_Link"><text:span text:style-name="highlight_kw3">List</text:span></text:a>.<text:span text:style-name="highlight_kw1">class</text:span><text:span text:style-name="highlight_br0">)</text:span><text:span text:style-name="highlight_sy0">;</text:span><text:line-break/><text:s text:c="4"/>when<text:span text:style-name="highlight_br0">(</text:span>mockList.<text:span text:style-name="highlight_me1">get</text:span><text:span text:style-name="highlight_br0">(</text:span><text:span text:style-name="highlight_nu0">0</text:span><text:span text:style-name="highlight_br0">)</text:span><text:span text:style-name="highlight_br0">)</text:span>.<text:span text:style-name="highlight_me1">thenReturn</text:span><text:span text:style-name="highlight_br0">(</text:span><text:span text:style-name="highlight_st0">"foo"</text:span><text:span text:style-name="highlight_br0">)</text:span><text:span text:style-name="highlight_sy0">;</text:span><text:s text:c="4"/><text:line-break/><text:s text:c="4"/><text:span text:style-name="highlight_kw1">Assert</text:span>.<text:span text:style-name="highlight_me1">assertEquals</text:span><text:span text:style-name="highlight_br0">(</text:span>mockList.<text:span text:style-name="highlight_me1">get</text:span><text:span text:style-name="highlight_br0">(</text:span><text:span text:style-name="highlight_nu0">0</text:span><text:span text:style-name="highlight_br0">)</text:span>, <text:span text:style-name="highlight_st0">"foo"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0::04:33</meta:creation-date>
    <dc:creator>Generated</dc:creator>
    <dc:date>2025-07-07T00::04:33</dc:date>
    <dc:language>en-US</dc:language>
    <meta:editing-cycles>1</meta:editing-cycles>
    <meta:editing-duration>PT0S</meta:editing-duration>
    <dc:title>oktatas:programozas:java:java_teszteles:mockito</dc:title>
  </office:meta>
</office:document-meta>
</file>