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:junit5" text:style-name="Internet_20_link" text:visited-style-name="Visited_20_Internet_20_Link">&lt; JUnit5</text:a></text:p>
      <text:h text:style-name="Heading_20_1" text:outline-level="1"><text:bookmark text:name="oktatas:programozas:java:java_teszteles:junit5:osztaly_tesztelese"/><text:bookmark-start text:name="__RefHeading___junit5_-_osztaly_tesztelese_1"/><text:bookmark-start text:name="junit5_-_osztaly_tesztelese"/>JUnit5 - osztály tesztelése<text:bookmark-end text:name="__RefHeading___junit5_-_osztaly_tesztelese_1"/><text:bookmark-end text:name="junit5_-_osztaly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beallitasa_2"/><text:bookmark-start text:name="vscode_beallitasa"/>VSCode beállítása<text:bookmark-end text:name="__RefHeading___vscode_beallitasa_2"/><text:bookmark-end text:name="vscode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java.project.sourcePaths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test"</text:span><text:span text:style-name="highlight_br0">]</text:span><text:span text:style-name="highlight_sy0">,</text:span><text:line-break/><text:s text:c="4"/><text:span text:style-name="highlight_st0">"java.project.outputPath"</text:span><text:span text:style-name="highlight_sy0">:</text:span> <text:span text:style-name="highlight_st0">"bin"</text:span><text:span text:style-name="highlight_sy0">,</text:span><text:line-break/><text:s text:c="4"/><text:span text:style-name="highlight_st0">"java.project.referencedLibraries"</text:span><text:span text:style-name="highlight_sy0">:</text:span> <text:span text:style-name="highlight_br0">[</text:span><text:line-break/><text:s text:c="8"/><text:span text:style-name="highlight_st0">"lib/**/*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jupiter-api-5.9.1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platform-console-standalone-1.9.1.jar"</text:span><text:span text:style-name="highlight_sy0">,</text:span><text:s text:c="8"/><text:line-break/><text:s text:c="8"/><text:span text:style-name="highlight_st0">"/home/janos/Library/junit/junit-jupiter-api-5.9.1.jar"</text:span><text:span text:style-name="highlight_sy0">,</text:span><text:line-break/><text:s text:c="8"/><text:span text:style-name="highlight_st0">"/home/janos/Library/junit/junit-platform-console-standalone-1.9.1.jar"</text:span><text:line-break/><text:s text:c="4"/><text:span text:style-name="highlight_br0">]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3"/><text:bookmark-start text:name="minta"/>Minta<text:bookmark-end text:name="__RefHeading___minta_3"/><text:bookmark-end text:name="minta"/></text:h>
      <text:p text:style-name="Text_20_body">A példaprogramban metódus tesztelés is va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Control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ArrayList</text:span><text:span text:style-name="highlight_sy0">;</text:span><text:line-break/> <text:line-break/><text:span text:style-name="highlight_kw1">public</text:span> <text:span text:style-name="highlight_kw1">class</text:span> FileHandler <text:span text:style-name="highlight_br0">{</text:span><text:line-break/><text:s text:c="4"/>ArrayList<text:span text:style-name="highlight_sy0">&lt;</text:span>String<text:span text:style-name="highlight_sy0">&gt;</text:span> wordList<text:span text:style-name="highlight_sy0">;</text:span><text:line-break/><text:s text:c="4"/><text:span text:style-name="highlight_kw1">public</text:span> <text:span text:style-name="highlight_kw4">void</text:span> readFile<text:span text:style-name="highlight_br0">(</text:span><text:span text:style-name="highlight_br0">)</text:span> <text:span text:style-name="highlight_br0">{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Field</text:span><text:span text:style-name="highlight_sy0">;</text:span>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org.junit.jupiter.api.BeforeEach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import</text:span> <text:span text:style-name="highlight_co2">models.FileHandler</text:span><text:span text:style-name="highlight_sy0">;</text:span><text:line-break/> <text:line-break/><text:span text:style-name="highlight_kw1">public</text:span> <text:span text:style-name="highlight_kw1">class</text:span> SzotarTest <text:span text:style-name="highlight_br0">{</text:span><text:line-break/><text:s text:c="4"/>ArrayList<text:span text:style-name="highlight_sy0">&lt;</text:span>String<text:span text:style-name="highlight_sy0">&gt;</text:span> methodNameList<text:span text:style-name="highlight_sy0">;</text:span><text:line-break/><text:s text:c="4"/>ArrayList<text:span text:style-name="highlight_sy0">&lt;</text:span>String<text:span text:style-name="highlight_sy0">&gt;</text:span> fieldNameList<text:span text:style-name="highlight_sy0">;</text:span><text:line-break/><text:s text:c="4"/>@BeforeEach<text:line-break/><text:s text:c="4"/><text:span text:style-name="highlight_kw4">void</text:span> setMetho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etho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<text:span text:style-name="highlight_br0">[</text:span><text:span text:style-name="highlight_br0">]</text:span> methods <text:span text:style-name="highlight_sy0">=</text:span> FileHandler.<text:span text:style-name="highlight_kw1">class</text:span>.<text:span text:style-name="highlight_me1">getDeclaredMetho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ethod <text:span text:style-name="highlight_sy0">:</text:span> methods<text:span text:style-name="highlight_br0">)</text:span> <text:span text:style-name="highlight_br0">{</text:span><text:line-break/><text:s text:c="12"/><text:span text:style-name="highlight_kw1">this</text:span>.<text:span text:style-name="highlight_me1">methodNameList</text:span>.<text:span text:style-name="highlight_me1">add</text:span><text:span text:style-name="highlight_br0">(</text:span>metho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BeforeEach<text:line-break/><text:s text:c="4"/><text:span text:style-name="highlight_kw4">void</text:span> setFiel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fiel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<text:span text:style-name="highlight_br0">[</text:span><text:span text:style-name="highlight_br0">]</text:span> fields <text:span text:style-name="highlight_sy0">=</text:span> FileHandler.<text:span text:style-name="highlight_kw1">class</text:span>.<text:span text:style-name="highlight_me1">getDeclaredFiel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 field<text:span text:style-name="highlight_sy0">:</text:span> fields<text:span text:style-name="highlight_br0">)</text:span> <text:span text:style-name="highlight_br0">{</text:span><text:line-break/><text:s text:c="12"/><text:span text:style-name="highlight_kw1">this</text:span>.<text:span text:style-name="highlight_me1">fieldNameList</text:span>.<text:span text:style-name="highlight_me1">add</text:span><text:span text:style-name="highlight_br0">(</text:span>fiel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Test<text:line-break/><text:s text:c="4"/><text:span text:style-name="highlight_kw4">void</text:span> checkReadFileMethod<text:span text:style-name="highlight_br0">(</text:span><text:span text:style-name="highlight_br0">)</text:span> <text:span text:style-name="highlight_br0">{</text:span><text:line-break/><text:s text:c="8"/><text:span text:style-name="highlight_kw4">boolean</text:span> hasReadFileMethod <text:span text:style-name="highlight_sy0">=</text:span> <text:span text:style-name="highlight_kw1">this</text:span>.<text:span text:style-name="highlight_me1">methodNameList</text:span>.<text:span text:style-name="highlight_me1">contains</text:span><text:span text:style-name="highlight_br0">(</text:span><text:span text:style-name="highlight_st0">"readFile"</text:span><text:span text:style-name="highlight_br0">)</text:span><text:span text:style-name="highlight_sy0">;</text:span><text:line-break/><text:s text:c="8"/>assertTrue<text:span text:style-name="highlight_br0">(</text:span>hasReadFileMethod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4">void</text:span> checkWordField<text:span text:style-name="highlight_br0">(</text:span><text:span text:style-name="highlight_br0">)</text:span> <text:span text:style-name="highlight_br0">{</text:span><text:line-break/><text:s text:c="8"/><text:span text:style-name="highlight_kw4">boolean</text:span> hasWordField <text:span text:style-name="highlight_sy0">=</text:span> <text:span text:style-name="highlight_kw1">this</text:span>.<text:span text:style-name="highlight_me1">fieldNameList</text:span>.<text:span text:style-name="highlight_me1">contains</text:span><text:span text:style-name="highlight_br0">(</text:span><text:span text:style-name="highlight_st0">"wordList"</text:span><text:span text:style-name="highlight_br0">)</text:span><text:span text:style-name="highlight_sy0">;</text:span><text:line-break/><text:s text:c="8"/>assertTrue<text:span text:style-name="highlight_br0">(</text:span>hasWordField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4">boolean</text:span> existsClas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lassName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<text:span text:style-name="highlight_kw1">Class</text:span>.<text:span text:style-name="highlight_me1">forName</text:span><text:span text:style-name="highlight_br0">(</text:span>className<text:span text:style-name="highlight_br0">)</text:span><text:span text:style-name="highlight_sy0">;</text:span><text:line-break/><text:s text:c="12"/><text:span text:style-name="highlight_kw1">return</text:span> <text:span text:style-name="highlight_kw2">true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classnotfoundexception" text:style-name="Internet_20_link" text:visited-style-name="Visited_20_Internet_20_Link"><text:span text:style-name="highlight_kw3">ClassNotFoundException</text:span></text:a> e<text:span text:style-name="highlight_br0">)</text:span> <text:span text:style-name="highlight_br0">{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Test<text:line-break/><text:s text:c="4"/><text:span text:style-name="highlight_kw4">void</text:span> checkClass<text:span text:style-name="highlight_br0">(</text:span><text:span text:style-name="highlight_br0">)</text:span> <text:span text:style-name="highlight_br0">{</text:span><text:line-break/><text:s text:c="8"/><text:span text:style-name="highlight_kw4">boolean</text:span> hasClassFileHandler <text:span text:style-name="highlight_sy0">=</text:span> existsClass<text:span text:style-name="highlight_br0">(</text:span><text:span text:style-name="highlight_st0">"models.FileHandler"</text:span><text:span text:style-name="highlight_br0">)</text:span><text:span text:style-name="highlight_sy0">;</text:span><text:line-break/><text:s text:c="8"/>assertTrue<text:span text:style-name="highlight_br0">(</text:span>hasClassFileHandler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9::48:41</meta:creation-date>
    <dc:creator>Generated</dc:creator>
    <dc:date>2025-08-21T09::48:41</dc:date>
    <dc:language>en-US</dc:language>
    <meta:editing-cycles>1</meta:editing-cycles>
    <meta:editing-duration>PT0S</meta:editing-duration>
    <dc:title>oktatas:programozas:java:java_teszteles:junit5:osztaly_tesztelese</dc:title>
  </office:meta>
</office:document-meta>
</file>