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:junit5" text:style-name="Internet_20_link" text:visited-style-name="Visited_20_Internet_20_Link">&lt; JUnit5</text:a></text:p>
      <text:h text:style-name="Heading_20_1" text:outline-level="1"><text:bookmark text:name="oktatas:programozas:java:java_teszteles:junit5:mezok_tesztelese"/><text:bookmark-start text:name="__RefHeading___junit5_-_mezok_tesztelese_1"/><text:bookmark-start text:name="junit5_-_mezok_tesztelese"/>JUnit5 - mezők tesztelése<text:bookmark-end text:name="__RefHeading___junit5_-_mezok_tesztelese_1"/><text:bookmark-end text:name="junit5_-_mezok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beallitasa_2"/><text:bookmark-start text:name="vscode_beallitasa"/>VSCode beállítása<text:bookmark-end text:name="__RefHeading___vscode_beallitasa_2"/><text:bookmark-end text:name="vscode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java.project.sourcePaths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test"</text:span><text:span text:style-name="highlight_br0">]</text:span><text:span text:style-name="highlight_sy0">,</text:span><text:line-break/><text:s text:c="4"/><text:span text:style-name="highlight_st0">"java.project.outputPath"</text:span><text:span text:style-name="highlight_sy0">:</text:span> <text:span text:style-name="highlight_st0">"bin"</text:span><text:span text:style-name="highlight_sy0">,</text:span><text:line-break/><text:s text:c="4"/><text:span text:style-name="highlight_st0">"java.project.referencedLibraries"</text:span><text:span text:style-name="highlight_sy0">:</text:span> <text:span text:style-name="highlight_br0">[</text:span><text:line-break/><text:s text:c="8"/><text:span text:style-name="highlight_st0">"lib/**/*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jupiter-api-5.9.1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platform-console-standalone-1.9.1.jar"</text:span><text:span text:style-name="highlight_sy0">,</text:span><text:s text:c="8"/><text:line-break/><text:s text:c="8"/><text:span text:style-name="highlight_st0">"/home/janos/Library/junit/junit-jupiter-api-5.9.1.jar"</text:span><text:span text:style-name="highlight_sy0">,</text:span><text:line-break/><text:s text:c="8"/><text:span text:style-name="highlight_st0">"/home/janos/Library/junit/junit-platform-console-standalone-1.9.1.jar"</text:span><text:line-break/><text:s text:c="4"/><text:span text:style-name="highlight_br0">]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ta_3"/><text:bookmark-start text:name="minta"/>Minta<text:bookmark-end text:name="__RefHeading___minta_3"/><text:bookmark-end text:name="minta"/></text:h>
      <text:p text:style-name="Text_20_body">A példaprogramban metódus tesztelés is va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s text:c="4"/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MainController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ArrayList</text:span><text:span text:style-name="highlight_sy0">;</text:span><text:line-break/> <text:line-break/><text:span text:style-name="highlight_kw1">public</text:span> <text:span text:style-name="highlight_kw1">class</text:span> FileHandler <text:span text:style-name="highlight_br0">{</text:span><text:line-break/><text:s text:c="4"/>ArrayList<text:span text:style-name="highlight_sy0">&lt;</text:span>String<text:span text:style-name="highlight_sy0">&gt;</text:span> wordList<text:span text:style-name="highlight_sy0">;</text:span><text:line-break/><text:s text:c="4"/><text:span text:style-name="highlight_kw1">public</text:span> <text:span text:style-name="highlight_kw4">void</text:span> readFile<text:span text:style-name="highlight_br0">(</text:span><text:span text:style-name="highlight_br0">)</text:span> <text:span text:style-name="highlight_br0">{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me1">assertTrue</text:span><text:span text:style-name="highlight_sy0">;</text:span><text:line-break/> <text:line-break/><text:span text:style-name="highlight_kw1">import</text:span> <text:span text:style-name="highlight_co2">java.lang.reflect.Field</text:span><text:span text:style-name="highlight_sy0">;</text:span><text:line-break/><text:span text:style-name="highlight_kw1">import</text:span> <text:span text:style-name="highlight_co2">java.lang.reflect.Method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import</text:span> <text:span text:style-name="highlight_co2">org.junit.jupiter.api.BeforeEach</text:span><text:span text:style-name="highlight_sy0">;</text:span>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import</text:span> <text:span text:style-name="highlight_co2">models.FileHandler</text:span><text:span text:style-name="highlight_sy0">;</text:span><text:line-break/> <text:line-break/><text:span text:style-name="highlight_kw1">public</text:span> <text:span text:style-name="highlight_kw1">class</text:span> SzotarTest <text:span text:style-name="highlight_br0">{</text:span><text:line-break/><text:s text:c="4"/>ArrayList<text:span text:style-name="highlight_sy0">&lt;</text:span>String<text:span text:style-name="highlight_sy0">&gt;</text:span> methodNameList<text:span text:style-name="highlight_sy0">;</text:span><text:line-break/><text:s text:c="4"/>ArrayList<text:span text:style-name="highlight_sy0">&lt;</text:span>String<text:span text:style-name="highlight_sy0">&gt;</text:span> fieldNameList<text:span text:style-name="highlight_sy0">;</text:span><text:line-break/><text:s text:c="4"/>@BeforeEach<text:line-break/><text:s text:c="4"/><text:span text:style-name="highlight_kw4">void</text:span> setMethodLis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methodNameList</text:span>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<text:span text:style-name="highlight_br0">[</text:span><text:span text:style-name="highlight_br0">]</text:span> methods <text:span text:style-name="highlight_sy0">=</text:span> FileHandler.<text:span text:style-name="highlight_kw1">class</text:span>.<text:span text:style-name="highlight_me1">getDeclaredMethods</text:span><text:span text:style-name="highlight_br0">(</text:span><text:span text:style-name="highlight_br0">)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method <text:span text:style-name="highlight_sy0">:</text:span> methods<text:span text:style-name="highlight_br0">)</text:span> <text:span text:style-name="highlight_br0">{</text:span><text:line-break/><text:s text:c="12"/><text:span text:style-name="highlight_kw1">this</text:span>.<text:span text:style-name="highlight_me1">methodNameList</text:span>.<text:span text:style-name="highlight_me1">add</text:span><text:span text:style-name="highlight_br0">(</text:span>method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@BeforeEach<text:line-break/><text:s text:c="4"/><text:span text:style-name="highlight_kw4">void</text:span> setFieldLis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fieldNameList</text:span>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field" text:style-name="Internet_20_link" text:visited-style-name="Visited_20_Internet_20_Link"><text:span text:style-name="highlight_kw3">Field</text:span></text:a><text:span text:style-name="highlight_br0">[</text:span><text:span text:style-name="highlight_br0">]</text:span> fields <text:span text:style-name="highlight_sy0">=</text:span> FileHandler.<text:span text:style-name="highlight_kw1">class</text:span>.<text:span text:style-name="highlight_me1">getDeclaredFields</text:span><text:span text:style-name="highlight_br0">(</text:span><text:span text:style-name="highlight_br0">)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field" text:style-name="Internet_20_link" text:visited-style-name="Visited_20_Internet_20_Link"><text:span text:style-name="highlight_kw3">Field</text:span></text:a> field<text:span text:style-name="highlight_sy0">:</text:span> fields<text:span text:style-name="highlight_br0">)</text:span> <text:span text:style-name="highlight_br0">{</text:span><text:line-break/><text:s text:c="12"/><text:span text:style-name="highlight_kw1">this</text:span>.<text:span text:style-name="highlight_me1">fieldNameList</text:span>.<text:span text:style-name="highlight_me1">add</text:span><text:span text:style-name="highlight_br0">(</text:span>field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@Test<text:line-break/><text:s text:c="4"/><text:span text:style-name="highlight_kw4">void</text:span> checkReadFileMethod<text:span text:style-name="highlight_br0">(</text:span><text:span text:style-name="highlight_br0">)</text:span> <text:span text:style-name="highlight_br0">{</text:span><text:line-break/><text:s text:c="8"/><text:span text:style-name="highlight_kw4">boolean</text:span> hasReadFileMethod <text:span text:style-name="highlight_sy0">=</text:span> <text:span text:style-name="highlight_kw1">this</text:span>.<text:span text:style-name="highlight_me1">methodNameList</text:span>.<text:span text:style-name="highlight_me1">contains</text:span><text:span text:style-name="highlight_br0">(</text:span><text:span text:style-name="highlight_st0">"readFile"</text:span><text:span text:style-name="highlight_br0">)</text:span><text:span text:style-name="highlight_sy0">;</text:span><text:line-break/><text:s text:c="8"/>assertTrue<text:span text:style-name="highlight_br0">(</text:span>hasReadFileMethod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4">void</text:span> checkWordField<text:span text:style-name="highlight_br0">(</text:span><text:span text:style-name="highlight_br0">)</text:span> <text:span text:style-name="highlight_br0">{</text:span><text:line-break/><text:s text:c="8"/><text:span text:style-name="highlight_kw4">boolean</text:span> hasWordField <text:span text:style-name="highlight_sy0">=</text:span> <text:span text:style-name="highlight_kw1">this</text:span>.<text:span text:style-name="highlight_me1">fieldNameList</text:span>.<text:span text:style-name="highlight_me1">contains</text:span><text:span text:style-name="highlight_br0">(</text:span><text:span text:style-name="highlight_st0">"wordList"</text:span><text:span text:style-name="highlight_br0">)</text:span><text:span text:style-name="highlight_sy0">;</text:span><text:line-break/><text:s text:c="8"/>assertTrue<text:span text:style-name="highlight_br0">(</text:span>hasWordField, <text:span text:style-name="highlight_st0">"Hiba! A wordList mező nem létezik"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8::50:40</meta:creation-date>
    <dc:creator>Generated</dc:creator>
    <dc:date>2025-06-09T08::50:40</dc:date>
    <dc:language>en-US</dc:language>
    <meta:editing-cycles>1</meta:editing-cycles>
    <meta:editing-duration>PT0S</meta:editing-duration>
    <dc:title>oktatas:programozas:java:java_teszteles:junit5:mezok_tesztelese</dc:title>
  </office:meta>
</office:document-meta>
</file>