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teszteles:junit5" text:style-name="Internet_20_link" text:visited-style-name="Visited_20_Internet_20_Link">&lt; JUnit5</text:a></text:p>
      <text:h text:style-name="Heading_20_1" text:outline-level="1"><text:bookmark text:name="oktatas:programozas:java:java_teszteles:junit5:kivetel_megkoevetelese"/><text:bookmark-start text:name="__RefHeading___junit5_-_kivetel_megkoevetelese_1"/><text:bookmark-start text:name="junit5_-_kivetel_megkoevetelese"/>JUnit5 - kivétel megkövetelése<text:bookmark-end text:name="__RefHeading___junit5_-_kivetel_megkoevetelese_1"/><text:bookmark-end text:name="junit5_-_kivetel_megkoevet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ivetel_megletenek_ellenorzese_2"/><text:bookmark-start text:name="kivetel_megletenek_ellenorzese"/>Kivétel meglétének ellenőrzése<text:bookmark-end text:name="__RefHeading___kivetel_megletenek_ellenorzese_2"/><text:bookmark-end text:name="kivetel_megletenek_ellenorzese"/></text:h>
      <text:p text:style-name="Text_20_body">Azt vizsgáljuk, hogy a valami() metódus kivátlja-e a kivétel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@Test<text:line-break/><text:s text:c="4"/><text:span text:style-name="highlight_kw4">void</text:span> testExceptedException<text:span text:style-name="highlight_br0">(</text:span><text:span text:style-name="highlight_br0">)</text:span> <text:span text:style-name="highlight_br0">{</text:span><text:line-break/> <text:line-break/><text:s text:c="8"/>assertThrows<text:span text:style-name="highlight_br0">(</text:span>ValamiException.<text:span text:style-name="highlight_kw1">class</text:span>, <text:span text:style-name="highlight_br0">(</text:span><text:span text:style-name="highlight_br0">)</text:span><text:span text:style-name="highlight_sy0">-&gt;</text:span><text:span text:style-name="highlight_br0">{</text:span><text:line-break/><text:s text:c="12"/>valami<text:span text:style-name="highlight_br0">(</text:span><text:span text:style-name="highlight_nu0">5</text:span><text:span text:style-name="highlight_br0">)</text:span><text:span text:style-name="highlight_sy0">;</text:span><text:s text:c="4"/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Az osztályt, vagy a metódust úgy paraméterezzük, hogy az kiváltsa 
a kivételt.</text:p>
      <text:p text:style-name="Text_20_body">A vizsgált metódus példáu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kw1">public</text:span> <text:span text:style-name="highlight_kw4">void</text:span> valami<text:span text:style-name="highlight_br0">(</text:span><text:span text:style-name="highlight_kw4">int</text:span> num<text:span text:style-name="highlight_br0">)</text:span> <text:span text:style-name="highlight_br0">{</text:span><text:line-break/><text:s text:c="9"/><text:span text:style-name="highlight_kw1">if</text:span> <text:span text:style-name="highlight_br0">(</text:span>num <text:span text:style-name="highlight_sy0">==</text:span> <text:span text:style-name="highlight_nu0">5</text:span><text:span text:style-name="highlight_br0">)</text:span> <text:span text:style-name="highlight_br0">{</text:span><text:line-break/><text:s text:c="13"/><text:span text:style-name="highlight_kw1">throw</text:span> <text:span text:style-name="highlight_kw1">new</text:span> ValamiException<text:span text:style-name="highlight_br0">(</text:span><text:span text:style-name="highlight_st0">"Hiba! Az 5-s szám nem jó!"</text:span><text:span text:style-name="highlight_br0">)</text:span><text:span text:style-name="highlight_sy0">;</text:span><text:line-break/><text:s text:c="9"/><text:span text:style-name="highlight_br0">}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3::13:28</meta:creation-date>
    <dc:creator>Generated</dc:creator>
    <dc:date>2025-05-23T13::13:28</dc:date>
    <dc:language>en-US</dc:language>
    <meta:editing-cycles>1</meta:editing-cycles>
    <meta:editing-duration>PT0S</meta:editing-duration>
    <dc:title>oktatas:programozas:java:java_teszteles:junit5:kivetel_megkoevetelese</dc:title>
  </office:meta>
</office:document-meta>
</file>