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tervezesi_mintak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ingleton_2"/><text:bookmark-start text:name="singleton"/>Singleton<text:bookmark-end text:name="__RefHeading___singleton_2"/><text:bookmark-end text:name="singleton"/></text:h>
      <text:p text:style-name="Text_20_body">Akkor használjuk, ha egy osztályt egynél többször nem szeretnénk ha példányosításra kerül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Elolepteto <text:span text:style-name="highlight_br0">{</text:span><text:line-break/><text:tab/>java.<text:span text:style-name="highlight_me1">util</text:span>.<text:span text:style-name="highlight_me1">Queue</text:span><text:span text:style-name="highlight_sy0">&lt;</text:span>String<text:span text:style-name="highlight_sy0">&gt;</text:span> sor<text:span text:style-name="highlight_sy0">;</text:span><text:line-break/><text:tab/><text:span text:style-name="highlight_kw1">protected</text:span> DolgozoElolepteto<text:span text:style-name="highlight_br0">(</text:span><text:span text:style-name="highlight_br0">)</text:span> <text:span text:style-name="highlight_br0">{</text:span><text:line-break/><text:tab/><text:tab/>sor <text:span text:style-name="highlight_sy0">=</text:span> <text:span text:style-name="highlight_kw1">new</text:span> java.<text:span text:style-name="highlight_me1">util</text:span>.<text:span text:style-name="highlight_me1">LinkedList</text:span>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1">final</text:span> DolgozoElolepteto INSTANCE <text:span text:style-name="highlight_sy0">=</text:span> <text:span text:style-name="highlight_kw1">new</text:span> DolgozoElolepteto<text:span text:style-name="highlight_br0">(</text:span><text:span text:style-name="highlight_br0">)</text:span><text:span text:style-name="highlight_sy0">;</text:span><text:line-break/><text:tab/><text:span text:style-name="highlight_kw1">public</text:span> <text:span text:style-name="highlight_kw4">void</text:span> dolgozoVarolist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olgozoNev<text:span text:style-name="highlight_br0">)</text:span><text:span text:style-name="highlight_br0">{</text:span><text:line-break/><text:tab/><text:tab/>sor.<text:span text:style-name="highlight_me1">add</text:span><text:span text:style-name="highlight_br0">(</text:span>dolgozoNev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kerSoros<text:span text:style-name="highlight_br0">(</text:span><text:span text:style-name="highlight_br0">)</text:span><text:span text:style-name="highlight_br0">{</text:span><text:line-break/><text:tab/><text:tab/><text:span text:style-name="highlight_kw1">return</text:span> sor.<text:span text:style-name="highlight_me1">remove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DolgozoElolepteto dol <text:span text:style-name="highlight_sy0">=</text:span> DolgozoElolepteto.<text:span text:style-name="highlight_me1">INSTANCE</text:span><text:span text:style-name="highlight_sy0">;</text:span><text:line-break/><text:tab/><text:tab/>dol.<text:span text:style-name="highlight_me1">dolgozoVarolista</text:span><text:span text:style-name="highlight_br0">(</text:span><text:span text:style-name="highlight_st0">"Nagy József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.<text:span text:style-name="highlight_me1">lekerSoros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55:00</meta:creation-date>
    <dc:creator>Generated</dc:creator>
    <dc:date>2025-05-23T20::55:00</dc:date>
    <dc:language>en-US</dc:language>
    <meta:editing-cycles>1</meta:editing-cycles>
    <meta:editing-duration>PT0S</meta:editing-duration>
    <dc:title>oktatas:programozas:java:java_tervezesi_mintak</dc:title>
  </office:meta>
</office:document-meta>
</file>