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oevegblokkok"/><text:bookmark-start text:name="__RefHeading___szoevegblokkok_1"/><text:bookmark-start text:name="szoevegblokkok"/>Szövegblokkok<text:bookmark-end text:name="__RefHeading___szoevegblokkok_1"/><text:bookmark-end text:name="szoevegblok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blokkokat a <text:span text:style-name="Strong_20_Emphasis">Java 15</text:span>-ben vezették be. Segítségével több soros szövegeket készíthetünk.
A szövegblokkokban használhatók a escape szekvenciák.</text:p>
      <text:h text:style-name="Heading_20_2" text:outline-level="2"><text:bookmark-start text:name="__RefHeading___bemutatas_3"/><text:bookmark-start text:name="bemutatas"/>Bemutatás<text:bookmark-end text:name="__RefHeading___bemutatas_3"/><text:bookmark-end text:name="bemu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"</text:span><text:span text:style-name="highlight_st0">"<text:line-break/><text:s text:c="4"/>egy<text:line-break/><text:s text:c="4"/>kettő<text:line-break/><text:s text:c="4"/>három<text:line-break/>"</text:span><text:span text:style-name="highlight_st0">""</text:span><text:span text:style-name="highlight_sy0">;</text:span></text:p>
          </table:table-cell>
        </table:table-row>
      </table:table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Használható a String osztály format() metódusa, vagy a szövegblokkhoz tartozó formatted() függvény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<text:span text:style-name="highlight_st0">"Csali Márton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 <text:span text:style-name="highlight_sy0">=</text:span> <text:span text:style-name="highlight_st0">"Szeged"</text:span><text:span text:style-name="highlight_sy0">;</text:span><text:line-break/><text:span text:style-name="highlight_kw4">double</text:span> salary <text:span text:style-name="highlight_sy0">=</text:span> <text:span text:style-name="highlight_nu0">395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 <text:span text:style-name="highlight_sy0">=</text:span> <text:span text:style-name="highlight_st0">"1999-01-01"</text:span><text:span text:style-name="highlight_sy0">;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"</text:span><text:span text:style-name="highlight_st0">"<text:line-break/><text:s text:c="8"/>insert into employees<text:line-break/><text:s text:c="8"/>(name, city, salary, birth)<text:line-break/><text:s text:c="8"/>values<text:line-break/><text:s text:c="8"/>("</text:span><text:span text:style-name="highlight_sy0">%</text:span>s<text:span text:style-name="highlight_st0">", "</text:span><text:span text:style-name="highlight_sy0">%</text:span>s<text:span text:style-name="highlight_st0">", %f, "</text:span><text:span text:style-name="highlight_sy0">%</text:span>s<text:span text:style-name="highlight_st0">")<text:line-break/><text:s text:c="8"/>"</text:span><text:span text:style-name="highlight_st0">""</text:span>.<text:span text:style-name="highlight_me1">formatted</text:span><text:span text:style-name="highlight_br0">(</text:span>name, city, salary, birth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ql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oracle.com/en/java/javase/15/text-blocks/index.html" text:style-name="Internet_20_link" text:visited-style-name="Visited_20_Internet_20_Link">https://docs.oracle.com/en/java/javase/15/text-blocks/index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5::28:19</meta:creation-date>
    <dc:creator>Generated</dc:creator>
    <dc:date>2025-08-25T05::28:19</dc:date>
    <dc:language>en-US</dc:language>
    <meta:editing-cycles>1</meta:editing-cycles>
    <meta:editing-duration>PT0S</meta:editing-duration>
    <dc:title>oktatas:programozas:java:java_szoevegblokkok</dc:title>
  </office:meta>
</office:document-meta>
</file>