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java" text:style-name="Internet_20_link" text:visited-style-name="Visited_20_Internet_20_Link">&lt; Java</text:a></text:p>
      <text:h text:style-name="Heading_20_1" text:outline-level="1"><text:bookmark text:name="oktatas:programozas:java:java_szoevegblokkok"/><text:bookmark-start text:name="__RefHeading___szoevegblokkok_1"/><text:bookmark-start text:name="szoevegblokkok"/>Szövegblokkok<text:bookmark-end text:name="__RefHeading___szoevegblokkok_1"/><text:bookmark-end text:name="szoevegblokk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Szerkesztve: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1" text:outline-level="1"><text:bookmark-start text:name="__RefHeading___bevezetes_2"/><text:bookmark-start text:name="bevezetes"/>Bevezetés<text:bookmark-end text:name="__RefHeading___bevezetes_2"/><text:bookmark-end text:name="bevezetes"/></text:h>
      <text:p text:style-name="Text_20_body">A szövegblokkokat a <text:span text:style-name="Strong_20_Emphasis">Java 15</text:span>-ben vezették be. Segítségével több soros szövegeket készíthetünk.
A szövegblokkokban használhatók a escape szekvenciák.</text:p>
      <text:h text:style-name="Heading_20_2" text:outline-level="2"><text:bookmark-start text:name="__RefHeading___bemutatas_3"/><text:bookmark-start text:name="bemutatas"/>Bemutatás<text:bookmark-end text:name="__RefHeading___bemutatas_3"/><text:bookmark-end text:name="bemutata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msg <text:span text:style-name="highlight_sy0">=</text:span> <text:span text:style-name="highlight_st0">""</text:span><text:span text:style-name="highlight_st0">"<text:line-break/><text:s text:c="4"/>egy<text:line-break/><text:s text:c="4"/>kettő<text:line-break/><text:s text:c="4"/>három<text:line-break/>"</text:span><text:span text:style-name="highlight_st0">""</text:span><text:span text:style-name="highlight_sy0">;</text:span></text:p>
          </table:table-cell>
        </table:table-row>
      </table:table>
      <text:h text:style-name="Heading_20_2" text:outline-level="2"><text:bookmark-start text:name="__RefHeading___valtozok_4"/><text:bookmark-start text:name="valtozok"/>Változók<text:bookmark-end text:name="__RefHeading___valtozok_4"/><text:bookmark-end text:name="valtozok"/></text:h>
      <text:p text:style-name="Text_20_body">Használható a String osztály format() metódusa, vagy a szövegblokkhoz tartozó formatted() függvény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name <text:span text:style-name="highlight_sy0">=</text:span> <text:span text:style-name="highlight_st0">"Csali Márton"</text:span><text:span text:style-name="highlight_sy0">;</text:span><text:line-break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city <text:span text:style-name="highlight_sy0">=</text:span> <text:span text:style-name="highlight_st0">"Szeged"</text:span><text:span text:style-name="highlight_sy0">;</text:span><text:line-break/><text:span text:style-name="highlight_kw4">double</text:span> salary <text:span text:style-name="highlight_sy0">=</text:span> <text:span text:style-name="highlight_nu0">395</text:span><text:span text:style-name="highlight_sy0">;</text:span><text:line-break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birth <text:span text:style-name="highlight_sy0">=</text:span> <text:span text:style-name="highlight_st0">"1999-01-01"</text:span><text:span text:style-name="highlight_sy0">;</text:span><text:line-break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sql <text:span text:style-name="highlight_sy0">=</text:span> <text:span text:style-name="highlight_st0">""</text:span><text:span text:style-name="highlight_st0">"<text:line-break/><text:s text:c="8"/>insert into employees<text:line-break/><text:s text:c="8"/>(name, city, salary, birth)<text:line-break/><text:s text:c="8"/>values<text:line-break/><text:s text:c="8"/>("</text:span><text:span text:style-name="highlight_sy0">%</text:span>s<text:span text:style-name="highlight_st0">", "</text:span><text:span text:style-name="highlight_sy0">%</text:span>s<text:span text:style-name="highlight_st0">", %f, "</text:span><text:span text:style-name="highlight_sy0">%</text:span>s<text:span text:style-name="highlight_st0">")<text:line-break/><text:s text:c="8"/>"</text:span><text:span text:style-name="highlight_st0">""</text:span>.<text:span text:style-name="highlight_me1">formatted</text:span><text:span text:style-name="highlight_br0">(</text:span>name, city, salary, birth<text:span text:style-name="highlight_br0">)</text:span><text:span text:style-name="highlight_sy0">;</text:span><text:line-break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sql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linkek_5"/><text:bookmark-start text:name="linkek"/>Linkek<text:bookmark-end text:name="__RefHeading___linkek_5"/><text:bookmark-end text:name="linkek"/></text:h>
      <text:list text:style-name="List_20_1" text:continue-numbering="false">
        <text:list-item>
          <text:p text:style-name="LastListParagraph_List_20_1_Content_First"> <text:a xlink:type="simple" xlink:href="https://docs.oracle.com/en/java/javase/15/text-blocks/index.html" text:style-name="Internet_20_link" text:visited-style-name="Visited_20_Internet_20_Link">https://docs.oracle.com/en/java/javase/15/text-blocks/index.html</text:a> (2024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7T19::29:47</meta:creation-date>
    <dc:creator>Generated</dc:creator>
    <dc:date>2025-04-17T19::29:47</dc:date>
    <dc:language>en-US</dc:language>
    <meta:editing-cycles>1</meta:editing-cycles>
    <meta:editing-duration>PT0S</meta:editing-duration>
    <dc:title>oktatas:programozas:java:java_szoevegblokkok</dc:title>
  </office:meta>
</office:document-meta>
</file>