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ializalas"/><text:bookmark-start text:name="__RefHeading___java_szerializalas_1"/><text:bookmark-start text:name="java_szerializalas"/>Java szerializálás<text:bookmark-end text:name="__RefHeading___java_szerializalas_1"/><text:bookmark-end text:name="java_szeri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: 2009, 2010, 2011, 2012, 2013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001_2"/><text:bookmark-start text:name="pelda_001"/>Példa 001<text:bookmark-end text:name="__RefHeading___pelda_001_2"/><text:bookmark-end text:name="pelda_0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kw1">implements</text:span> <text:a xlink:type="simple" xlink:href="http://www.google.com/search?hl=en&amp;q=allinurl:docs.oracle.com+javase+docs+api+serializable" text:style-name="Internet_20_link" text:visited-style-name="Visited_20_Internet_20_Link"><text:span text:style-name="highlight_kw3">Serializable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eletkor<text:span text:style-name="highlight_sy0">;</text:span><text:line-break/><text:s text:c="4"/>ArrayList<text:span text:style-name="highlight_sy0">&lt;</text:span>String<text:span text:style-name="highlight_sy0">&gt;</text:span> eddigiLakhelyek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Vegzettseg<text:span text:style-name="highlight_sy0">&gt;</text:span> vegzettegLista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<text:span text:style-name="highlight_kw1">public</text:span> <text:span text:style-name="highlight_kw1">transient</text:span> <text:span text:style-name="highlight_kw4">int</text:span> jelszo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 Vegzettseg osztályon is implementálni kell a Serializable interfészt. 
A jelszo mező nem kerül tárolásra.</text:p>
      <text:p text:style-name="Text_20_body">Kiírás fájlb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jan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jani.<text:span text:style-name="highlight_me1">nev</text:span> <text:span text:style-name="highlight_sy0">=</text:span> <text:span text:style-name="highlight_st0">"Nagy János"</text:span><text:span text:style-name="highlight_sy0">;</text:span><text:line-break/>jani.<text:span text:style-name="highlight_me1">eletkor</text:span> <text:span text:style-name="highlight_sy0">=</text:span> <text:span text:style-name="highlight_nu0">5</text:span><text:span text:style-name="highlight_sy0">;</text:span><text:line-break/>...<text:line-break/> <text:line-break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fos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janiAdatai.ser"</text:span><text:span text:style-name="highlight_br0">)</text:span><text:span text:style-name="highlight_sy0">;</text:span><text:line-break/>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 ous <text:span text:style-name="highlight_sy0">=</text:span> <text:span text:style-name="highlight_kw1">new</text:span> <text:a xlink:type="simple" xlink:href="http://www.google.com/search?hl=en&amp;q=allinurl:docs.oracle.com+javase+docs+api+objectoutputstream" text:style-name="Internet_20_link" text:visited-style-name="Visited_20_Internet_20_Link"><text:span text:style-name="highlight_kw3">ObjectOutputStream</text:span></text:a><text:span text:style-name="highlight_br0">(</text:span>fos<text:span text:style-name="highlight_br0">)</text:span><text:span text:style-name="highlight_sy0">;</text:span><text:line-break/>ous.<text:span text:style-name="highlight_me1">writeObject</text:span><text:span text:style-name="highlight_br0">(</text:span>jani<text:span text:style-name="highlight_br0">)</text:span><text:span text:style-name="highlight_sy0">;</text:span><text:line-break/>ous.<text:span text:style-name="highlight_me1">close</text:span><text:span text:style-name="highlight_br0">(</text:span><text:span text:style-name="highlight_br0">)</text:span><text:span text:style-name="highlight_sy0">;</text:span><text:line-break/>fos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Visszatölt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jan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 fis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janiAdatai.ser"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 ois <text:span text:style-name="highlight_sy0">=</text:span> <text:span text:style-name="highlight_kw1">new</text:span> <text:a xlink:type="simple" xlink:href="http://www.google.com/search?hl=en&amp;q=allinurl:docs.oracle.com+javase+docs+api+objectinputstream" text:style-name="Internet_20_link" text:visited-style-name="Visited_20_Internet_20_Link"><text:span text:style-name="highlight_kw3">ObjectInputStream</text:span></text:a><text:span text:style-name="highlight_br0">(</text:span>fis<text:span text:style-name="highlight_br0">)</text:span><text:span text:style-name="highlight_sy0">;</text:span><text:line-break/>jani <text:span text:style-name="highlight_sy0">=</text:span> <text:span text:style-name="highlight_br0">(</text:span>SerTable<text:span text:style-name="highlight_br0">)</text:span> ois.<text:span text:style-name="highlight_me1">readObject</text:span><text:span text:style-name="highlight_br0">(</text:span><text:span text:style-name="highlight_br0">)</text:span><text:span text:style-name="highlight_sy0">;</text:span><text:line-break/>ois.<text:span text:style-name="highlight_me1">close</text:span><text:span text:style-name="highlight_br0">(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jani.<text:span text:style-name="highlight_me1">nev</text:span><text:span text:style-name="highlight_br0">)</text:span><text:span text:style-name="highlight_sy0">;</text:span>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0::13:35</meta:creation-date>
    <dc:creator>Generated</dc:creator>
    <dc:date>2025-07-07T20::13:35</dc:date>
    <dc:language>en-US</dc:language>
    <meta:editing-cycles>1</meta:editing-cycles>
    <meta:editing-duration>PT0S</meta:editing-duration>
    <dc:title>oktatas:programozas:java:java_szerializalas</dc:title>
  </office:meta>
</office:document-meta>
</file>