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pecialitasok"/><text:bookmark-start text:name="__RefHeading___java_specialitasok_1"/><text:bookmark-start text:name="java_specialitasok"/>Java specialitások<text:bookmark-end text:name="__RefHeading___java_specialitasok_1"/><text:bookmark-end text:name="java_specia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mezoi_metodusainak_kiiratasa_2"/><text:bookmark-start text:name="osztalyok_mezoi_metodusainak_kiiratasa"/>Osztályok mezői, metódusainak kiíratása<text:bookmark-end text:name="__RefHeading___osztalyok_mezoi_metodusainak_kiiratasa_2"/><text:bookmark-end text:name="osztalyok_mezoi_metodusainak_kiiratasa"/></text:h>
      <text:p text:style-name="Text_20_body">A Java nyelven létezik egy Class osztály. 
Ezzel lekérdezhetők egy osztály metódusai, 
konstruktorai, mezői stb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lang.reflect.Constructor</text:span><text:span text:style-name="highlight_sy0">;</text:span>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<text:s text:c="2"/>ref<text:line-break/><text:span text:style-name="highlight_br0">{</text:span><text:line-break/> <text:line-break/><text:s text:c="8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6"/><text:span text:style-name="highlight_kw1">try</text:span> <text:span text:style-name="highlight_br0">{</text:span><text:line-break/><text:s text:c="24"/><text:span text:style-name="highlight_co1">// Megadjuk melyik osztályra vagyunk kíváncsiak </text:span><text:line-break/><text:s text:c="24"/><text:span text:style-name="highlight_kw1">Class</text:span> cl <text:span text:style-name="highlight_sy0">=</text:span> <text:span text:style-name="highlight_kw1">Class</text:span>.<text:span text:style-name="highlight_me1">forName</text:span><text:span text:style-name="highlight_br0">(</text:span><text:span text:style-name="highlight_st0">"java.lang.Thread"</text:span><text:span text:style-name="highlight_br0">)</text:span><text:span text:style-name="highlight_sy0">;</text:span><text:line-break/> <text:line-break/><text:s text:c="24"/><text:span text:style-name="highlight_co1">// getDeclaredFields() a konstruktorok lekérdezése</text:span><text:line-break/><text:s text:c="24"/><text:a xlink:type="simple" xlink:href="http://www.google.com/search?hl=en&amp;q=allinurl:docs.oracle.com+javase+docs+api+constructor" text:style-name="Internet_20_link" text:visited-style-name="Visited_20_Internet_20_Link"><text:span text:style-name="highlight_kw3">Constructor</text:span></text:a> cnst<text:span text:style-name="highlight_br0">[</text:span><text:span text:style-name="highlight_br0">]</text:span> <text:span text:style-name="highlight_sy0">=</text:span> cl.<text:span text:style-name="highlight_me1">getConstructors</text:span><text:span text:style-name="highlight_br0">(</text:span><text:span text:style-name="highlight_br0">)</text:span><text:span text:style-name="highlight_sy0">;</text:span><text:line-break/> <text:line-break/><text:s text:c="24"/><text:span text:style-name="highlight_co1">// getFields() az osztály deklarált mezőit adja vissza</text:span><text:line-break/><text:s text:c="24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ld<text:span text:style-name="highlight_br0">[</text:span><text:span text:style-name="highlight_br0">]</text:span> <text:span text:style-name="highlight_sy0">=</text:span> cl.<text:span text:style-name="highlight_me1">getDeclaredFields</text:span><text:span text:style-name="highlight_br0">(</text:span><text:span text:style-name="highlight_br0">)</text:span><text:span text:style-name="highlight_sy0">;</text:span><text:line-break/> <text:line-break/><text:s text:c="24"/><text:span text:style-name="highlight_co1">// getMethods() az osztály deklarált metódusait adja vissza</text:span><text:line-break/><text:s text:c="24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td<text:span text:style-name="highlight_br0">[</text:span><text:span text:style-name="highlight_br0">]</text:span> <text:span text:style-name="highlight_sy0">=</text:span> cl.<text:span text:style-name="highlight_me1">getMethods</text:span><text:span text:style-name="highlight_br0">(</text:span><text:span text:style-name="highlight_br0">)</text:span><text:span text:style-name="highlight_sy0">;</text:span>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z osztály konstruktora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cnst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cnst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mezők neve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fld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ld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etódusok nevei"</text:span><text:span text:style-name="highlight_br0">)</text:span><text:span text:style-name="highlight_sy0">;</text:span><text:line-break/> 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td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3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td<text:span text:style-name="highlight_br0">[</text:span>i<text:span text:style-name="highlight_br0">]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24"/><text:span text:style-name="highlight_br0">}</text:span><text:line-break/> <text:line-break/><text:s text:c="16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<text:span text:style-name="highlight_br0">)</text:span> <text:span text:style-name="highlight_br0">{</text:span><text:line-break/><text:s text:c="24"/>e.<text:span text:style-name="highlight_me1">printStackTrace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 <text:line-break/><text:s text:c="16"/><text:span text:style-name="highlight_kw1">try</text:span> <text:span text:style-name="highlight_br0">{</text:span><text:line-break/><text:s text:c="2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<text:span text:style-name="highlight_br0">(</text:span><text:span text:style-name="highlight_br0">)</text:span><text:span text:style-name="highlight_sy0">;</text:span><text:line-break/><text:s text:c="16"/><text:span text:style-name="highlight_br0">}</text:span> 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Reflection</text:span><text:span text:style-name="highlight_sy0">;</text:span><text:line-break/> <text:line-break/>class Program<text:line-break/><text:span text:style-name="highlight_br0">{</text:span><text:line-break/><text:tab/>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line-break/><text:tab/><text:tab/>Console.<text:span text:style-name="highlight_me1">WriteLine</text:span><text:span text:style-name="highlight_br0">(</text:span><text:span text:style-name="highlight_st0">"Egy objektumon milyen metodusok hasznalhatok"</text:span><text:span text:style-name="highlight_br0">)</text:span><text:span text:style-name="highlight_sy0">;</text:span><text:line-break/> <text:line-break/><text:tab/><text:tab/>Object obj <text:span text:style-name="highlight_sy0">=</text:span> new Object<text:span text:style-name="highlight_br0">(</text:span><text:span text:style-name="highlight_br0">)</text:span><text:span text:style-name="highlight_sy0">;</text:span><text:line-break/><text:tab/><text:tab/>Type t <text:span text:style-name="highlight_sy0">=</text:span> obj.<text:span text:style-name="highlight_me1">GetType</text:span><text:span text:style-name="highlight_br0">(</text:span><text:span text:style-name="highlight_br0">)</text:span><text:span text:style-name="highlight_sy0">;</text:span><text:tab/><text:tab/><text:line-break/> <text:line-break/><text:tab/><text:tab/>foreach <text:span text:style-name="highlight_br0">(</text:span>MethodInfo mi in t.<text:span text:style-name="highlight_me1">GetMethods</text:span><text:span text:style-name="highlight_br0">(</text:span><text:span text:style-name="highlight_br0">)</text:span><text:span text:style-name="highlight_br0">)</text:span> <text:line-break/><text:tab/><text:tab/><text:tab/>Console.<text:span text:style-name="highlight_me1">WriteLine</text:span><text:span text:style-name="highlight_br0">(</text:span>mi.<text:span text:style-name="highlight_me1">Name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java2s.com/Code/CSharp/Reflection/MethodInfo.htm" text:style-name="Internet_20_link" text:visited-style-name="Visited_20_Internet_20_Link">http://www.java2s.com/Code/CSharp/Reflection/MethodInfo.htm</text:a></text:p>
        </text:list-item>
      </text:list>
      <text:h text:style-name="Heading_20_2" text:outline-level="2"><text:bookmark-start text:name="__RefHeading___dinamikus_adatszerkezetek_4"/><text:bookmark-start text:name="dinamikus_adatszerkezetek"/>Dinamikus adatszerkezetek<text:bookmark-end text:name="__RefHeading___dinamikus_adatszerkezetek_4"/><text:bookmark-end text:name="dinamikus_adatszerkezetek"/></text:h>
      <text:p text:style-name="Text_20_body">A teljesség igénye nélkül:</text:p>
      <text:list text:style-name="List_20_1" text:continue-numbering="false">
        <text:list-item>
          <text:p text:style-name="List_20_1_Content_First"> Class LinkedList&lt;E&gt;</text:p>
        </text:list-item>
        <text:list-item>
          <text:p text:style-name="List_20_1_Content"> Class ArrayList&lt;E&gt;</text:p>
        </text:list-item>
        <text:list-item>
          <text:p text:style-name="List_20_1_Content"> Class Hashtable&lt;K,V&gt;</text:p>
        </text:list-item>
        <text:list-item>
          <text:p text:style-name="List_20_1_Content_Last"> Class HashMap&lt;K,V&gt;</text:p>
        </text:list-item>
      </text:list>
      <text:h text:style-name="Heading_20_2" text:outline-level="2"><text:bookmark-start text:name="__RefHeading___statikus_importalas_5"/><text:bookmark-start text:name="statikus_importalas"/>Statikus importálás<text:bookmark-end text:name="__RefHeading___statikus_importalas_5"/><text:bookmark-end text:name="statikus_importalas"/></text:h>
      <text:p text:style-name="Text_20_body">Statikus importálás esetén nem szükséges újból és újból beírni egy osztály nevét. 
Elég a mező vagy metódus nevé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I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gombTerfogat<text:span text:style-name="highlight_br0">(</text:span><text:span text:style-name="highlight_kw4">double</text:span> sugar<text:span text:style-name="highlight_br0">)</text:span><text:span text:style-name="highlight_br0">{</text:span><text:line-break/><text:tab/><text:tab/><text:span text:style-name="highlight_kw1">return</text:span> <text:span text:style-name="highlight_nu0">4</text:span><text:span text:style-name="highlight_sy0">*</text:span>PI<text:span text:style-name="highlight_sy0">*</text:span>pow<text:span text:style-name="highlight_br0">(</text:span>sugar,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gombTerfogat<text:span text:style-name="highlight_br0">(</text:span>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Az összes metódus importálható egyszerr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sy0">*;</text:span></text:p>
          </table:table-cell>
        </table:table-row>
      </table:table>
      <text:p text:style-name="Text_20_body">A System osztál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I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pow</text:span><text:span text:style-name="highlight_sy0">;</text:span><text:line-break/><text:span text:style-name="highlight_kw1">import</text:span> <text:span text:style-name="highlight_co2">static</text:span> java.<text:span text:style-name="highlight_me1">lang</text:span>.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ublic</text:span> <text:span text:style-name="highlight_kw1">static</text:span> <text:span text:style-name="highlight_kw4">double</text:span> gombTerfogat<text:span text:style-name="highlight_br0">(</text:span><text:span text:style-name="highlight_kw4">double</text:span> sugar<text:span text:style-name="highlight_br0">)</text:span><text:span text:style-name="highlight_br0">{</text:span><text:line-break/><text:tab/><text:tab/><text:span text:style-name="highlight_kw1">return</text:span> <text:span text:style-name="highlight_nu0">4</text:span><text:span text:style-name="highlight_sy0">*</text:span>PI<text:span text:style-name="highlight_sy0">*</text:span>pow<text:span text:style-name="highlight_br0">(</text:span>sugar,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out.<text:span text:style-name="highlight_me1">println</text:span><text:span text:style-name="highlight_br0">(</text:span>gombTerfogat<text:span text:style-name="highlight_br0">(</text:span><text:span text:style-name="highlight_nu0">3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math_csomag_6"/><text:bookmark-start text:name="a_math_csomag"/>A math csomag<text:bookmark-end text:name="__RefHeading___a_math_csomag_6"/><text:bookmark-end text:name="a_math_csomag"/></text:h>
      <text:p text:style-name="Text_20_body">Olyan számváltozókat hozhatunk létre velük amelyek sosem tudnak túlcsordulni.</text:p>
      <text:p text:style-name="Text_20_body">Osztályok:</text:p>
      <text:list text:style-name="List_20_1" text:continue-numbering="false">
        <text:list-item>
          <text:p text:style-name="List_20_1_Content_First"> BigDecimal (Tetszőleges pontosságú valós)</text:p>
        </text:list-item>
        <text:list-item>
          <text:p text:style-name="List_20_1_Content_Last"> BigInteger (tetszőleges pontosságú egész)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math.BigInteger</text:span><text:span text:style-name="highlight_sy0">;</text:span><text:line-break/> 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a<text:s text:c="2"/>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30"</text:span><text:span text:style-name="highlight_br0">)</text:span><text:span text:style-name="highlight_sy0">;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a.<text:span text:style-name="highlight_me1">intValue</text:span><text:span text:style-name="highlight_br0">(</text:span><text:span text:style-name="highlight_br0">)</text:span> <text:span text:style-name="highlight_sy0">*</text:span> <text:span text:style-name="highlight_nu0">2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aktorialis_nagy_szamokkal_7"/><text:bookmark-start text:name="faktorialis_nagy_szamokkal"/>Faktoriális nagy számokkal<text:bookmark-end text:name="__RefHeading___faktorialis_nagy_szamokkal_7"/><text:bookmark-end text:name="faktorialis_nagy_szamokk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math.BigInteger</text:span><text:span text:style-name="highlight_sy0">;</text:span><text:line-break/><text:span text:style-name="highlight_kw1">class</text:span> Program01<text:line-break/><text:span text:style-name="highlight_br0">{</text:span><text:line-break/><text:tab/><text:span text:style-name="highlight_kw1">private</text:span> <text:span text:style-name="highlight_kw1">static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fact<text:span text:style-name="highlight_br0">(</text:span><text:span text:style-name="highlight_kw4">int</text:span> n<text:span text:style-name="highlight_br0">)</text:span><text:span text:style-name="highlight_br0">{</text:span><text:line-break/><text:tab/><text:tab/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 bd <text:span text:style-name="highlight_sy0">=</text:span> <text:span text:style-name="highlight_kw2">null</text:span><text:span text:style-name="highlight_sy0">;</text:span><text:line-break/><text:tab/><text:tab/><text:span text:style-name="highlight_kw1">if</text:span><text:span text:style-name="highlight_br0">(</text:span>n<text:span text:style-name="highlight_sy0">==</text:span><text:span text:style-name="highlight_nu0">0</text:span><text:span text:style-name="highlight_br0">)</text:span><text:span text:style-name="highlight_br0">{</text:span><text:tab/><text:tab/><text:tab/><text:line-break/><text:tab/><text:tab/><text:tab/>bd 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1"</text:span><text:span text:style-name="highlight_br0">)</text:span><text:span text:style-name="highlight_sy0">;</text:span><text:line-break/><text:tab/><text:tab/><text:span text:style-name="highlight_br0">}</text:span><text:span text:style-name="highlight_kw1">else</text:span><text:span text:style-name="highlight_br0">{</text:span><text:line-break/><text:tab/><text:tab/><text:tab/>bd <text:span text:style-name="highlight_sy0">=</text:span> <text:span text:style-name="highlight_kw1">new</text:span> 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<text:span text:style-name="highlight_br0">(</text:span><text:span text:style-name="highlight_st0">"1"</text:span><text:span text:style-name="highlight_br0">)</text:span><text:span text:style-name="highlight_sy0">;</text:span><text:line-break/><text:tab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i<text:span text:style-name="highlight_sy0">&lt;=</text:span>n<text:span text:style-name="highlight_sy0">;</text:span>i<text:span text:style-name="highlight_sy0">++</text:span><text:span text:style-name="highlight_br0">)</text:span><text:span text:style-name="highlight_br0">{</text:span><text:line-break/><text:tab/><text:tab/><text:tab/><text:tab/>bd <text:span text:style-name="highlight_sy0">=</text:span> bd.<text:span text:style-name="highlight_me1">multiply</text:span><text:span text:style-name="highlight_br0">(</text:span><text:a xlink:type="simple" xlink:href="http://www.google.com/search?hl=en&amp;q=allinurl:docs.oracle.com+javase+docs+api+biginteger" text:style-name="Internet_20_link" text:visited-style-name="Visited_20_Internet_20_Link"><text:span text:style-name="highlight_kw3">BigInteger</text:span></text:a>.<text:span text:style-name="highlight_me1">valueOf</text:span><text:span text:style-name="highlight_br0">(</text:span>i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bd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<text:line-break/><text:tab/><text:span text:style-name="highlight_br0">{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fact<text:span text:style-name="highlight_br0">(</text:span><text:span text:style-name="highlight_nu0">1000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_sztringek_8"/><text:bookmark-start text:name="a_sztringek"/>A sztringek<text:bookmark-end text:name="__RefHeading___a_sztringek_8"/><text:bookmark-end text:name="a_sztringek"/></text:h>
      <text:p text:style-name="Text_20_body">A Java nyelvben a String osztály implementálja a következő interfészeket:</text:p>
      <text:list text:style-name="List_20_1" text:continue-numbering="false">
        <text:list-item>
          <text:p text:style-name="List_20_1_Content_First"> Serializable</text:p>
        </text:list-item>
        <text:list-item>
          <text:p text:style-name="List_20_1_Content"> CharSequence</text:p>
        </text:list-item>
        <text:list-item>
          <text:p text:style-name="List_20_1_Content_Last"> Comparable&lt;String&gt;</text:p>
        </text:list-item>
      </text:list>
      <text:p text:style-name="Text_20_body">Így sokszor String típus helyett az API dokumentációban CharSequence látható.</text:p>
      <text:list text:style-name="List_20_1" text:continue-numbering="false">
        <text:list-item>
          <text:p text:style-name="List_20_1_Content_First"> <text:a xlink:type="simple" xlink:href="https://docs.oracle.com/javase/8/docs/api/java/lang/String.html" text:style-name="Internet_20_link" text:visited-style-name="Visited_20_Internet_20_Link">https://docs.oracle.com/javase/8/docs/api/java/lang/String.html</text:a> (2024)</text:p>
        </text:list-item>
        <text:list-item>
          <text:p text:style-name="List_20_1_Content_Last"> <text:a xlink:type="simple" xlink:href="https://docs.oracle.com/javase/8/docs/api/java/lang/CharSequence.html" text:style-name="Internet_20_link" text:visited-style-name="Visited_20_Internet_20_Link">https://docs.oracle.com/javase/8/docs/api/java/lang/CharSequence.html</text:a> (2024)</text:p>
        </text:list-item>
      </text:list>
      <text:h text:style-name="Heading_20_2" text:outline-level="2"><text:bookmark-start text:name="__RefHeading___linkek_9"/><text:bookmark-start text:name="linkek1"/>Linkek<text:bookmark-end text:name="__RefHeading___linkek_9"/><text:bookmark-end text:name="linkek1"/></text:h>
      <text:list text:style-name="List_20_1" text:continue-numbering="false">
        <text:list-item>
          <text:p text:style-name="LastListParagraph_List_20_1_Content_First"> <text:a xlink:type="simple" xlink:href="http://java.inf.elte.hu/java-1.2/matematika/index.html" text:style-name="Internet_20_link" text:visited-style-name="Visited_20_Internet_20_Link">http://java.inf.elte.hu/java-1.2/matematika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44:07</meta:creation-date>
    <dc:creator>Generated</dc:creator>
    <dc:date>2025-04-07T00::44:07</dc:date>
    <dc:language>en-US</dc:language>
    <meta:editing-cycles>1</meta:editing-cycles>
    <meta:editing-duration>PT0S</meta:editing-duration>
    <dc:title>oktatas:programozas:java:java_specialitasok</dc:title>
  </office:meta>
</office:document-meta>
</file>