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rest_api_kliens" text:style-name="Internet_20_link" text:visited-style-name="Visited_20_Internet_20_Link">&lt; Java REST API kliens</text:a></text:p>
      <text:h text:style-name="Heading_20_1" text:outline-level="1"><text:bookmark text:name="oktatas:programozas:java:java_rest_api_kliens:gson_es_httpclient"/><text:bookmark-start text:name="__RefHeading___java_rest_api_gson_es_httpclient_1"/><text:bookmark-start text:name="java_rest_api_gson_es_httpclient"/>Java REST API Gson és HttpClient<text:bookmark-end text:name="__RefHeading___java_rest_api_gson_es_httpclient_1"/><text:bookmark-end text:name="java_rest_api_gson_es_httpcli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ttpclient_2"/><text:bookmark-start text:name="a_httpclient"/>A HttpClient<text:bookmark-end text:name="__RefHeading___a_httpclient_2"/><text:bookmark-end text:name="a_httpclient"/></text:h>
      <text:p text:style-name="Text_20_body">A <text:span text:style-name="Strong_20_Emphasis">java.net.http.HttpClient</text:span> osztály a Java 11-ben lett bevezetve. Előtte a <text:span text:style-name="Strong_20_Emphasis">java.net.HttpUrlConnection</text:span> osztályt használtuk.</text:p>
      <text:h text:style-name="Heading_20_2" text:outline-level="2"><text:bookmark-start text:name="__RefHeading___szinkron_3"/><text:bookmark-start text:name="szinkron"/>Szinkron<text:bookmark-end text:name="__RefHeading___szinkron_3"/><text:bookmark-end text:name="szinkr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net.URI</text:span><text:span text:style-name="highlight_sy0">;</text:span><text:line-break/><text:span text:style-name="highlight_kw1">import</text:span> <text:span text:style-name="highlight_co2">java.net.http.HttpClient</text:span><text:span text:style-name="highlight_sy0">;</text:span><text:line-break/><text:span text:style-name="highlight_kw1">import</text:span> <text:span text:style-name="highlight_co2">java.net.http.HttpRequest</text:span><text:span text:style-name="highlight_sy0">;</text:span><text:line-break/><text:span text:style-name="highlight_kw1">import</text:span> <text:span text:style-name="highlight_co2">java.net.http.HttpResponse</text:span><text:span text:style-name="highlight_sy0">;</text:span><text:line-break/><text:span text:style-name="highlight_kw1">import</text:span> <text:span text:style-name="highlight_co2">java.net.http.HttpResponse.BodyHandlers</text:span><text:span text:style-name="highlight_sy0">;</text:span><text:line-break/> <text:line-break/><text:span text:style-name="highlight_kw1">import</text:span> <text:span text:style-name="highlight_co2">java.util.ArrayList</text:span><text:span text:style-name="highlight_sy0">;</text:span><text:line-break/><text:span text:style-name="highlight_kw1">import</text:span> <text:span text:style-name="highlight_co2">java.util.Arrays</text:span><text:span text:style-name="highlight_sy0">;</text:span><text:line-break/> <text:line-break/><text:span text:style-name="highlight_kw1">import</text:span> <text:span text:style-name="highlight_co2">com.google.gson.Gson</text:span><text:span text:style-name="highlight_sy0">;</text:span><text:line-break/><text:span text:style-name="highlight_kw1">import</text:span> <text:span text:style-name="highlight_co2">com.google.gson.GsonBuild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 <text:span text:style-name="highlight_sy0">=</text:span> getEmployees<text:span text:style-name="highlight_br0">(</text:span><text:span text:style-name="highlight_br0">)</text:span><text:span text:style-name="highlight_sy0">;</text:span><text:line-break/><text:s text:c="8"/>printName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Employees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, 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<text:span text:style-name="highlight_br0">{</text:span><text:line-break/><text:s text:c="8"/>HttpClient client <text:span text:style-name="highlight_sy0">=</text:span> HttpClient.<text:span text:style-name="highlight_me1">newHttpClient</text:span><text:span text:style-name="highlight_br0">(</text:span><text:span text:style-name="highlight_br0">)</text:span><text:span text:style-name="highlight_sy0">;</text:span><text:line-break/> <text:line-break/><text:s text:c="8"/>HttpRequest request <text:span text:style-name="highlight_sy0">=</text:span> HttpRequest.<text:span text:style-name="highlight_me1">newBuilder</text:span><text:span text:style-name="highlight_br0">(</text:span><text:span text:style-name="highlight_br0">)</text:span><text:line-break/><text:s text:c="8"/>.<text:span text:style-name="highlight_me1">uri</text:span><text:span text:style-name="highlight_br0">(</text:span> URI.<text:span text:style-name="highlight_me1">create</text:span><text:span text:style-name="highlight_br0">(</text:span><text:span text:style-name="highlight_st0">"http://[::1]:3000/employees"</text:span><text:span text:style-name="highlight_br0">)</text:span><text:span text:style-name="highlight_br0">)</text:span><text:line-break/><text:s text:c="8"/>.<text:span text:style-name="highlight_me1">build</text:span><text:span text:style-name="highlight_br0">(</text:span><text:span text:style-name="highlight_br0">)</text:span><text:span text:style-name="highlight_sy0">;</text:span><text:line-break/> <text:line-break/><text:s text:c="8"/>HttpResponse<text:span text:style-name="highlight_sy0">&lt;</text:span>String<text:span text:style-name="highlight_sy0">&gt;</text:span> response <text:span text:style-name="highlight_sy0">=</text:span> client.<text:span text:style-name="highlight_me1">send</text:span><text:span text:style-name="highlight_br0">(</text:span>request, BodyHandlers.<text:span text:style-name="highlight_me1">ofString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 <text:span text:style-name="highlight_sy0">=</text:span> response.<text:span text:style-name="highlight_me1">body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text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prin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GsonBuilder builder <text:span text:style-name="highlight_sy0">=</text:span> <text:span text:style-name="highlight_kw1">new</text:span> GsonBuilder<text:span text:style-name="highlight_br0">(</text:span><text:span text:style-name="highlight_br0">)</text:span><text:span text:style-name="highlight_sy0">;</text:span><text:line-break/><text:s text:c="8"/>builder.<text:span text:style-name="highlight_me1">setPrettyPrinting</text:span><text:span text:style-name="highlight_br0">(</text:span><text:span text:style-name="highlight_br0">)</text:span><text:span text:style-name="highlight_sy0">;</text:span><text:line-break/><text:s text:c="8"/>Gson gson <text:span text:style-name="highlight_sy0">=</text:span> builder.<text:span text:style-name="highlight_me1">create</text:span><text:span text:style-name="highlight_br0">(</text:span><text:span text:style-name="highlight_br0">)</text:span><text:span text:style-name="highlight_sy0">;</text:span><text:line-break/> <text:line-break/><text:s text:c="8"/>Employee<text:span text:style-name="highlight_br0">[</text:span><text:span text:style-name="highlight_br0">]</text:span> employeeArray <text:span text:style-name="highlight_sy0">=</text:span> gson.<text:span text:style-name="highlight_me1">fromJson</text:span><text:span text:style-name="highlight_br0">(</text:span>text, Employee<text:span text:style-name="highlight_br0">[</text:span><text:span text:style-name="highlight_br0">]</text:span>.<text:span text:style-name="highlight_kw1">class</text:span><text:span text:style-name="highlight_br0">)</text:span><text:span text:style-name="highlight_sy0">;</text:span><text:line-break/><text:s text:c="8"/>ArrayList<text:span text:style-name="highlight_sy0">&lt;</text:span>Employee<text:span text:style-name="highlight_sy0">&gt;</text:span> list <text:span text:style-name="highlight_sy0">=</text:span> <text:span text:style-name="highlight_kw1">new</text:span> ArrayList<text:span text:style-name="highlight_sy0">&lt;&gt;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employeeArray<text:span text:style-name="highlight_br0">)</text:span><text:span text:style-name="highlight_br0">)</text:span><text:span text:style-name="highlight_sy0">;</text:span><text:line-break/> <text:line-break/><text:s text:c="8"/><text:span text:style-name="highlight_kw1">for</text:span><text:span text:style-name="highlight_br0">(</text:span>Employee employee<text:span text:style-name="highlight_sy0">:</text:span> list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oyee.<text:span text:style-name="highlight_me1">nam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szinkron_4"/><text:bookmark-start text:name="aszinkron"/>Aszinkron<text:bookmark-end text:name="__RefHeading___aszinkron_4"/><text:bookmark-end text:name="aszinkr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net.URI</text:span><text:span text:style-name="highlight_sy0">;</text:span><text:line-break/><text:span text:style-name="highlight_kw1">import</text:span> <text:span text:style-name="highlight_co2">java.net.http.HttpClient</text:span><text:span text:style-name="highlight_sy0">;</text:span><text:line-break/><text:span text:style-name="highlight_kw1">import</text:span> <text:span text:style-name="highlight_co2">java.net.http.HttpRequest</text:span><text:span text:style-name="highlight_sy0">;</text:span><text:line-break/><text:span text:style-name="highlight_kw1">import</text:span> <text:span text:style-name="highlight_co2">java.net.http.HttpResponse</text:span><text:span text:style-name="highlight_sy0">;</text:span><text:line-break/><text:span text:style-name="highlight_kw1">import</text:span> <text:span text:style-name="highlight_co2">java.net.http.HttpResponse.BodyHandlers</text:span><text:span text:style-name="highlight_sy0">;</text:span><text:line-break/> <text:line-break/><text:span text:style-name="highlight_kw1">import</text:span> <text:span text:style-name="highlight_co2">java.util.ArrayList</text:span><text:span text:style-name="highlight_sy0">;</text:span><text:line-break/><text:span text:style-name="highlight_kw1">import</text:span> <text:span text:style-name="highlight_co2">java.util.Arrays</text:span><text:span text:style-name="highlight_sy0">;</text:span><text:line-break/><text:span text:style-name="highlight_kw1">import</text:span> <text:span text:style-name="highlight_co2">java.util.concurrent.CompletableFuture</text:span><text:span text:style-name="highlight_sy0">;</text:span><text:line-break/> <text:line-break/><text:span text:style-name="highlight_kw1">import</text:span> <text:span text:style-name="highlight_co2">com.google.gson.Gson</text:span><text:span text:style-name="highlight_sy0">;</text:span><text:line-break/><text:span text:style-name="highlight_kw1">import</text:span> <text:span text:style-name="highlight_co2">com.google.gson.GsonBuild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 <text:span text:style-name="highlight_sy0">=</text:span> getEmployees<text:span text:style-name="highlight_br0">(</text:span><text:span text:style-name="highlight_br0">)</text:span>.<text:span text:style-name="highlight_me1">join</text:span><text:span text:style-name="highlight_br0">(</text:span><text:span text:style-name="highlight_br0">)</text:span><text:span text:style-name="highlight_sy0">;</text:span><text:line-break/><text:s text:c="8"/>printNames<text:span text:style-name="highlight_br0">(</text:span>text<text:span text:style-name="highlight_br0">)</text:span><text:span text:style-name="highlight_sy0">;</text:span><text:s text:c="8"/><text:line-break/><text:s text:c="4"/><text:span text:style-name="highlight_br0">}</text:span><text:line-break/><text:s text:c="4"/><text:span text:style-name="highlight_kw1">public</text:span> <text:span text:style-name="highlight_kw1">static</text:span> CompletableFuture<text:span text:style-name="highlight_sy0">&lt;</text:span>String<text:span text:style-name="highlight_sy0">&gt;</text:span> getEmployees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, 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<text:span text:style-name="highlight_br0">{</text:span><text:line-break/><text:s text:c="8"/>HttpClient client <text:span text:style-name="highlight_sy0">=</text:span> HttpClient.<text:span text:style-name="highlight_me1">newHttpClient</text:span><text:span text:style-name="highlight_br0">(</text:span><text:span text:style-name="highlight_br0">)</text:span><text:span text:style-name="highlight_sy0">;</text:span><text:line-break/> <text:line-break/><text:s text:c="8"/>HttpRequest request <text:span text:style-name="highlight_sy0">=</text:span> HttpRequest.<text:span text:style-name="highlight_me1">newBuilder</text:span><text:span text:style-name="highlight_br0">(</text:span><text:span text:style-name="highlight_br0">)</text:span><text:line-break/><text:s text:c="8"/>.<text:span text:style-name="highlight_me1">uri</text:span><text:span text:style-name="highlight_br0">(</text:span> URI.<text:span text:style-name="highlight_me1">create</text:span><text:span text:style-name="highlight_br0">(</text:span><text:span text:style-name="highlight_st0">"http://[::1]:3000/employees"</text:span><text:span text:style-name="highlight_br0">)</text:span><text:span text:style-name="highlight_br0">)</text:span><text:line-break/><text:s text:c="8"/>.<text:span text:style-name="highlight_me1">build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return</text:span> client.<text:span text:style-name="highlight_me1">sendAsync</text:span><text:span text:style-name="highlight_br0">(</text:span>request, BodyHandlers.<text:span text:style-name="highlight_me1">ofString</text:span><text:span text:style-name="highlight_br0">(</text:span><text:span text:style-name="highlight_br0">)</text:span><text:span text:style-name="highlight_br0">)</text:span><text:line-break/><text:s text:c="8"/>.<text:span text:style-name="highlight_me1">thenApply</text:span><text:span text:style-name="highlight_br0">(</text:span>HttpResponse<text:span text:style-name="highlight_sy0">::</text:span>body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printName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GsonBuilder builder <text:span text:style-name="highlight_sy0">=</text:span> <text:span text:style-name="highlight_kw1">new</text:span> GsonBuilder<text:span text:style-name="highlight_br0">(</text:span><text:span text:style-name="highlight_br0">)</text:span><text:span text:style-name="highlight_sy0">;</text:span><text:line-break/><text:s text:c="8"/>builder.<text:span text:style-name="highlight_me1">setPrettyPrinting</text:span><text:span text:style-name="highlight_br0">(</text:span><text:span text:style-name="highlight_br0">)</text:span><text:span text:style-name="highlight_sy0">;</text:span><text:line-break/><text:s text:c="8"/>Gson gson <text:span text:style-name="highlight_sy0">=</text:span> builder.<text:span text:style-name="highlight_me1">create</text:span><text:span text:style-name="highlight_br0">(</text:span><text:span text:style-name="highlight_br0">)</text:span><text:span text:style-name="highlight_sy0">;</text:span><text:line-break/> <text:line-break/><text:s text:c="8"/>Employee<text:span text:style-name="highlight_br0">[</text:span><text:span text:style-name="highlight_br0">]</text:span> employeeArray <text:span text:style-name="highlight_sy0">=</text:span> gson.<text:span text:style-name="highlight_me1">fromJson</text:span><text:span text:style-name="highlight_br0">(</text:span>text, Employee<text:span text:style-name="highlight_br0">[</text:span><text:span text:style-name="highlight_br0">]</text:span>.<text:span text:style-name="highlight_kw1">class</text:span><text:span text:style-name="highlight_br0">)</text:span><text:span text:style-name="highlight_sy0">;</text:span><text:line-break/><text:s text:c="8"/>ArrayList<text:span text:style-name="highlight_sy0">&lt;</text:span>Employee<text:span text:style-name="highlight_sy0">&gt;</text:span> list <text:span text:style-name="highlight_sy0">=</text:span> <text:span text:style-name="highlight_kw1">new</text:span> ArrayList<text:span text:style-name="highlight_sy0">&lt;&gt;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employeeArray<text:span text:style-name="highlight_br0">)</text:span><text:span text:style-name="highlight_br0">)</text:span><text:span text:style-name="highlight_sy0">;</text:span><text:line-break/> <text:line-break/><text:s text:c="8"/><text:span text:style-name="highlight_kw1">for</text:span><text:span text:style-name="highlight_br0">(</text:span>Employee employee<text:span text:style-name="highlight_sy0">:</text:span> list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oyee.<text:span text:style-name="highlight_me1">nam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jresz_beallitasa_5"/><text:bookmark-start text:name="fejresz_beallitasa"/>Fejrész beállítása<text:bookmark-end text:name="__RefHeading___fejresz_beallitasa_5"/><text:bookmark-end text:name="fejresz_b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quest.<text:span text:style-name="highlight_me1">setHeader</text:span><text:span text:style-name="highlight_br0">(</text:span>HttpHeaders.<text:span text:style-name="highlight_me1">CONTENT_TYPE</text:span>,<text:span text:style-name="highlight_st0">"application/json"</text:span><text:span text:style-name="highlight_br0">)</text:span><text:span text:style-name="highlight_sy0">;</text:span><text:line-break/>request.<text:span text:style-name="highlight_me1">setHeader</text:span><text:span text:style-name="highlight_br0">(</text:span>HttpHeaders.<text:span text:style-name="highlight_me1">AUTHORIZATION</text:span>, <text:span text:style-name="highlight_st0">"Bearer "</text:span> <text:span text:style-name="highlight_sy0">+</text:span> token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http.HttpRequest</text:span><text:span text:style-name="highlight_sy0">;</text:span><text:line-break/><text:span text:style-name="highlight_co1">//...</text:span><text:line-break/> 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 <text:span text:style-name="highlight_sy0">=</text:span> <text:span text:style-name="highlight_st0">"sdfasdfas"</text:span><text:span text:style-name="highlight_sy0">;</text:span><text:line-break/>HttpRequest request <text:span text:style-name="highlight_sy0">=</text:span> HttpRequest.<text:span text:style-name="highlight_me1">newBuilder</text:span><text:span text:style-name="highlight_br0">(</text:span><text:span text:style-name="highlight_br0">)</text:span><text:line-break/><text:s text:c="8"/>.<text:span text:style-name="highlight_me1">uri</text:span><text:span text:style-name="highlight_br0">(</text:span>URI.<text:span text:style-name="highlight_me1">create</text:span><text:span text:style-name="highlight_br0">(</text:span><text:span text:style-name="highlight_st0">"http://valahol"</text:span><text:span text:style-name="highlight_br0">)</text:span><text:span text:style-name="highlight_br0">)</text:span><text:line-break/><text:s text:c="8"/>.<text:span text:style-name="highlight_me1">GET</text:span><text:span text:style-name="highlight_br0">(</text:span><text:span text:style-name="highlight_br0">)</text:span><text:line-break/><text:s text:c="8"/>.<text:span text:style-name="highlight_me1">header</text:span><text:span text:style-name="highlight_br0">(</text:span><text:span text:style-name="highlight_st0">"Authorization"</text:span>, <text:span text:style-name="highlight_st0">"Bearer "</text:span> <text:span text:style-name="highlight_sy0">+</text:span> token<text:span text:style-name="highlight_br0">)</text:span><text:line-break/><text:s text:c="8"/>.<text:span text:style-name="highlight_me1">build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24:37</meta:creation-date>
    <dc:creator>Generated</dc:creator>
    <dc:date>2025-05-23T15::24:37</dc:date>
    <dc:language>en-US</dc:language>
    <meta:editing-cycles>1</meta:editing-cycles>
    <meta:editing-duration>PT0S</meta:editing-duration>
    <dc:title>oktatas:programozas:java:java_rest_api_kliens:gson_es_httpclient</dc:title>
  </office:meta>
</office:document-meta>
</file>