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io_csomag"/><text:bookmark-start text:name="__RefHeading___java_nio_csomag_1"/><text:bookmark-start text:name="java_nio_csomag"/>Java nio csomag<text:bookmark-end text:name="__RefHeading___java_nio_csomag_1"/><text:bookmark-end text:name="java_nio_csom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read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Read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Read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employees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<text:s text:c="8"/>List<text:span text:style-name="highlight_sy0">&lt;</text:span>String<text:span text:style-name="highlight_sy0">&gt;</text:span> lines <text:span text:style-name="highlight_sy0">=</text:span> Files.<text:span text:style-name="highlight_me1">readAllLines</text:span><text:span text:style-name="highlight_br0">(</text:span>path, cs<text:span text:style-name="highlight_br0">)</text:span><text:span text:style-name="highlight_sy0">;</text:span><text:line-break/><text:s text:c="8"/>lines.<text:span text:style-name="highlight_kw1">forEach</text:span><text:span text:style-name="highlight_br0">(</text:span> lin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ows <text:span text:style-name="highlight_sy0">=</text:span> line.<text:span text:style-name="highlight_me1">split</text:span><text:span text:style-name="highlight_br0">(</text:span><text:span text:style-name="highlight_st0">":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ow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ead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ras_fajlba_3"/><text:bookmark-start text:name="iras_fajlba"/>Írás fájlba<text:bookmark-end text:name="__RefHeading___iras_fajlba_3"/><text:bookmark-end text:name="iras_fajl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BufferedWrit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write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Write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Write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adat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 <text:line-break/><text:s text:c="8"/>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 writer <text:span text:style-name="highlight_sy0">=</text:span> Files.<text:span text:style-name="highlight_me1">newBufferedWriter</text:span><text:span text:style-name="highlight_br0">(</text:span>path, cs<text:span text:style-name="highlight_br0">)</text:span><text:span text:style-name="highlight_sy0">;</text:span><text:line-break/><text:s text:c="8"/>writer.<text:span text:style-name="highlight_me1">write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writer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rite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1::20:44</meta:creation-date>
    <dc:creator>Generated</dc:creator>
    <dc:date>2025-09-24T11::20:44</dc:date>
    <dc:language>en-US</dc:language>
    <meta:editing-cycles>1</meta:editing-cycles>
    <meta:editing-duration>PT0S</meta:editing-duration>
    <dc:title>oktatas:programozas:java:java_nio_csomag</dc:title>
  </office:meta>
</office:document-meta>
</file>