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lokalizacio_gnu_gettext_megoldas"/><text:bookmark-start text:name="__RefHeading___java_lokalizacio_-_gnu_gettext_megoldas_1"/><text:bookmark-start text:name="java_lokalizacio_-_gnu_gettext_megoldas"/>Java lokalizáció - GNU Gettext megoldás<text:bookmark-end text:name="__RefHeading___java_lokalizacio_-_gnu_gettext_megoldas_1"/><text:bookmark-end text:name="java_lokalizacio_-_gnu_gettext_megold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Többnyelvű Java program.</text:p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18n i18n <text:span text:style-name="highlight_sy0">=</text:span> I18nFactory.<text:span text:style-name="highlight_me1">getI18n</text:span><text:span text:style-name="highlight_br0">(</text:span>getClass<text:span text:style-name="highlight_br0">(</text:span><text:span text:style-name="highlight_br0">)</text:span><text:span text:style-name="highlight_br0">)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i18n.<text:span text:style-name="highlight_me1">tr</text:span><text:span text:style-name="highlight_br0">(</text:span><text:span text:style-name="highlight_st0">"A fordítandó szöveg"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orditas_4"/><text:bookmark-start text:name="forditas"/>Fordítás<text:bookmark-end text:name="__RefHeading___forditas_4"/><text:bookmark-end text:name="forditas"/></text:h>
      <text:p text:style-name="Text_20_body">Kulcsszavak kiszedés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xgettext <text:span text:style-name="highlight_sy0">-</text:span>ktrc<text:span text:style-name="highlight_sy0">:</text:span>1c,<text:span text:style-name="highlight_nu0">2</text:span> <text:span text:style-name="highlight_sy0">-</text:span>ktrnc<text:span text:style-name="highlight_sy0">:</text:span>1c,<text:span text:style-name="highlight_nu0">2</text:span>,<text:span text:style-name="highlight_nu0">3</text:span> <text:span text:style-name="highlight_sy0">-</text:span>ktr <text:span text:style-name="highlight_sy0">-</text:span>kmarktr <text:span text:style-name="highlight_sy0">-</text:span>ktrn<text:span text:style-name="highlight_sy0">:</text:span><text:span text:style-name="highlight_nu0">1</text:span>,<text:span text:style-name="highlight_nu0">2</text:span> <text:span text:style-name="highlight_sy0">-</text:span>o po<text:span text:style-name="highlight_sy0">/</text:span>keys.<text:span text:style-name="highlight_me1">pot</text:span> src<text:span text:style-name="highlight_coMULTI">/*.java</text:span></text:p>
          </table:table-cell>
        </table:table-row>
      </table:table>
      <text:p text:style-name="Text_20_body">Kulcsok pofájlba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sgmerge <text:span text:style-name="highlight_sy0">-</text:span>U po<text:span text:style-name="highlight_sy0">/</text:span>de.<text:span text:style-name="highlight_me1">po</text:span> po<text:span text:style-name="highlight_sy0">/</text:span>keys.<text:span text:style-name="highlight_me1">pot</text:span></text:p>
          </table:table-cell>
        </table:table-row>
      </table:table>
      <text:p text:style-name="Text_20_body">Fordítá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oedit po<text:span text:style-name="highlight_sy0">/</text:span>de.<text:span text:style-name="highlight_me1">po</text:span></text:p>
          </table:table-cell>
        </table:table-row>
      </table:table>
      <text:p text:style-name="Text_20_body">A magyar ResourceBundle class fájl az app.i18n  csomagba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sgfmt <text:span text:style-name="highlight_sy0">--</text:span>java2 <text:span text:style-name="highlight_sy0">-</text:span>d src<text:span text:style-name="highlight_sy0">/</text:span>conf <text:span text:style-name="highlight_sy0">-</text:span>r app.<text:span text:style-name="highlight_me1">i18n</text:span>.<text:span text:style-name="highlight_me1">Messages</text:span> <text:span text:style-name="highlight_sy0">-</text:span>l de po<text:span text:style-name="highlight_sy0">/</text:span>hu.<text:span text:style-name="highlight_me1">po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code.google.com/p/gettext-commons/downloads/list" text:style-name="Internet_20_link" text:visited-style-name="Visited_20_Internet_20_Link">http://code.google.com/p/gettext-commons/downloads/list</text:a></text:p>
        </text:list-item>
        <text:list-item>
          <text:p text:style-name="List_20_1_Content_Last"> <text:a xlink:type="simple" xlink:href="http://code.google.com/p/gettext-commons/wiki/Tutorial" text:style-name="Internet_20_link" text:visited-style-name="Visited_20_Internet_20_Link">http://code.google.com/p/gettext-commons/wiki/Tutor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4::23:53</meta:creation-date>
    <dc:creator>Generated</dc:creator>
    <dc:date>2025-05-26T04::23:53</dc:date>
    <dc:language>en-US</dc:language>
    <meta:editing-cycles>1</meta:editing-cycles>
    <meta:editing-duration>PT0S</meta:editing-duration>
    <dc:title>oktatas:programozas:java:java_lokalizacio_gnu_gettext_megoldas</dc:title>
  </office:meta>
</office:document-meta>
</file>