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komponensek" text:style-name="Internet_20_link" text:visited-style-name="Visited_20_Internet_20_Link">&lt; Java komponensek</text:a></text:p>
      <text:h text:style-name="Heading_20_1" text:outline-level="1"><text:bookmark text:name="oktatas:programozas:java:java_komponensek:buttonpanel"/><text:bookmark-start text:name="__RefHeading___java_komponensek_-_swing_buttonpanel_1"/><text:bookmark-start text:name="java_komponensek_-_swing_buttonpanel"/>Java komponensek - Swing buttonpanel<text:bookmark-end text:name="__RefHeading___java_komponensek_-_swing_buttonpanel_1"/><text:bookmark-end text:name="java_komponensek_-_swing_button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 komponensek készítése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lib/<text:line-break/><text:s text:c="2"/>|-src/<text:line-break/><text:s text:c="2"/>|<text:s text:c="2"/>|-controllers/<text:line-break/><text:s text:c="2"/>|<text:s text:c="2"/>|<text:s text:c="3"/>`-MainController.java<text:line-break/><text:s text:c="2"/>|<text:s text:c="2"/>|-models/<text:line-break/><text:s text:c="2"/>|<text:s text:c="2"/>|-views/<text:line-break/><text:s text:c="2"/>|<text:s text:c="2"/>|<text:s text:c="3"/>|-ButtonPanel.java<text:line-break/><text:s text:c="2"/>|<text:s text:c="2"/>|<text:s text:c="3"/>`-Mainwindow.java<text:line-break/><text:s text:c="2"/>|<text:s text:c="2"/>`-App.java<text:line-break/><text:s text:c="2"/>|-.gitignore<text:line-break/><text:s text:c="2"/>`-README.md</text:p>
      <text:h text:style-name="Heading_20_2" text:outline-level="2"><text:bookmark-start text:name="__RefHeading___buttonpanel_4"/><text:bookmark-start text:name="buttonpanel"/>ButtonPanel<text:bookmark-end text:name="__RefHeading___buttonpanel_4"/><text:bookmark-end text:name="button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.util.HashMap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Button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 <text:line-break/><text:span text:style-name="highlight_kw1">public</text:span> <text:span text:style-name="highlight_kw1">class</text:span> Button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<text:span text:style-name="highlight_br0">{</text:span><text:line-break/><text:s text:c="4"/><text:span text:style-name="highlight_kw1">public</text:span> 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JButton<text:span text:style-name="highlight_sy0">&gt;</text:span> buttons<text:span text:style-name="highlight_sy0">;</text:span><text:line-break/><text:s text:c="4"/><text:span text:style-name="highlight_kw1">public</text:span> Button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itPane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Butt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button <text:span text:style-name="highlight_sy0">=</text:span> <text:span text:style-name="highlight_kw1">new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text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button<text:span text:style-name="highlight_br0">)</text:span><text:span text:style-name="highlight_sy0">;</text:span><text:line-break/><text:s text:c="8"/><text:span text:style-name="highlight_kw1">this</text:span>.<text:span text:style-name="highlight_me1">buttons</text:span>.<text:span text:style-name="highlight_me1">put</text:span><text:span text:style-name="highlight_br0">(</text:span>text, button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private</text:span> <text:span text:style-name="highlight_kw4">void</text:span> ini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s</text:span> <text:span text:style-name="highlight_sy0">=</text:span> <text:span text:style-name="highlight_kw1">new</text:span> HashMap<text:span text:style-name="highlight_sy0">&lt;&gt;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buttonpanel_hasznalata_5"/><text:bookmark-start text:name="a_buttonpanel_hasznalata"/>A ButtonPanel használata<text:bookmark-end text:name="__RefHeading___a_buttonpanel_hasznalata_5"/><text:bookmark-end text:name="a_buttonpane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s.MainControll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public</text:span> <text:span text:style-name="highlight_kw1">class</text:span> Mainwindow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4"/><text:span text:style-name="highlight_kw1">public</text:span> ButtonPanel buttonPanel<text:span text:style-name="highlight_sy0">;</text:span><text:line-break/><text:s text:c="4"/><text:span text:style-name="highlight_kw1">public</text:span> Mainwindow<text:span text:style-name="highlight_br0">(</text:span><text:span text:style-name="highlight_br0">)</text:span> <text:span text:style-name="highlight_br0">{</text:span><text:line-break/><text:s text:c="8"/>initApp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App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i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itWind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Panel</text:span> <text:span text:style-name="highlight_sy0">=</text:span> <text:span text:style-name="highlight_kw1">new</text:span> ButtonPanel<text:span text:style-name="highlight_br0">(</text:span><text:span text:style-name="highlight_br0">)</text:span><text:span text:style-name="highlight_sy0">;</text:span><text:s text:c="4"/><text:line-break/><text:s text:c="4"/><text:span text:style-name="highlight_br0">}</text:span><text:line-break/><text:s text:c="4"/><text:span text:style-name="highlight_kw1">private</text:span> <text:span text:style-name="highlight_kw4">void</text:span> se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Számít"</text:span><text:span text:style-name="highlight_br0">)</text:span><text:span text:style-name="highlight_sy0">;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Névjegy"</text:span><text:span text:style-name="highlight_br0">)</text:span><text:span text:style-name="highlight_sy0">;</text:span><text:line-break/><text:s text:c="8"/><text:span text:style-name="highlight_kw1">this</text:span>.<text:span text:style-name="highlight_me1">buttonPanel</text:span>.<text:span text:style-name="highlight_me1">addButton</text:span><text:span text:style-name="highlight_br0">(</text:span><text:span text:style-name="highlight_st0">"Kilépés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buttonPanel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Windo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8"/><text:span text:style-name="highlight_kw1">this</text:span>.<text:span text:style-name="highlight_me1">setSize</text:span>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8"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javax.swing.JButton</text:span><text:span text:style-name="highlight_sy0">;</text:span><text:line-break/> <text:line-break/><text:span text:style-name="highlight_kw1">import</text:span> <text:span text:style-name="highlight_co2">views.Mainwindow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window mainwindow<text:span text:style-name="highlight_sy0">;</text:span><text:line-break/><text:s text:c="4"/><text:span text:style-name="highlight_kw1">public</text:span> MainControlle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ainwindow</text:span> <text:span text:style-name="highlight_sy0">=</text:span> <text:span text:style-name="highlight_kw1">new</text:span> Mainwindow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handleEv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handleEvent<text:span text:style-name="highlight_br0">(</text:span><text:span text:style-name="highlight_br0">)</text:span> <text:span text:style-name="highlight_br0">{</text:span><text:line-break/> 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calc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Számít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about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Névjegy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 exitButton <text:span text:style-name="highlight_sy0">=</text:span> <text:span text:style-name="highlight_kw1">this</text:span>.<text:span text:style-name="highlight_me1">mainwindow</text:span>.<text:span text:style-name="highlight_me1">buttonPanel</text:span>.<text:span text:style-name="highlight_me1">buttons</text:span>.<text:span text:style-name="highlight_me1">get</text:span><text:span text:style-name="highlight_br0">(</text:span><text:span text:style-name="highlight_st0">"Kilépés"</text:span><text:span text:style-name="highlight_br0">)</text:span><text:span text:style-name="highlight_sy0">;</text:span><text:line-break/><text:s text:c="8"/>calc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ámít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about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évjegy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8"/>exitButton.<text:span text:style-name="highlight_me1">addActionListener</text:span><text:span text:style-name="highlight_br0">(</text:span>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ilépés árnyékeljárás...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8::39:57</meta:creation-date>
    <dc:creator>Generated</dc:creator>
    <dc:date>2025-04-09T08::39:57</dc:date>
    <dc:language>en-US</dc:language>
    <meta:editing-cycles>1</meta:editing-cycles>
    <meta:editing-duration>PT0S</meta:editing-duration>
    <dc:title>oktatas:programozas:java:java_komponensek:buttonpanel</dc:title>
  </office:meta>
</office:document-meta>
</file>