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json" text:style-name="Internet_20_link" text:visited-style-name="Visited_20_Internet_20_Link">&lt; Java JSON</text:a></text:p>
      <text:h text:style-name="Heading_20_1" text:outline-level="1"><text:bookmark text:name="oktatas:programozas:java:java_json:moshi"/><text:bookmark-start text:name="__RefHeading___java_json_-_moshi_1"/><text:bookmark-start text:name="java_json_-_moshi"/>Java JSON - Moshi<text:bookmark-end text:name="__RefHeading___java_json_-_moshi_1"/><text:bookmark-end text:name="java_json_-_mosh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maven_3"/><text:bookmark-start text:name="maven"/>Maven<text:bookmark-end text:name="__RefHeading___maven_3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com.squareup.moshi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moshi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15.2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mployee_osztaly_4"/><text:bookmark-start text:name="employee_osztaly"/>Employee osztály<text:bookmark-end text:name="__RefHeading___employee_osztaly_4"/><text:bookmark-end text:name="employee_osztal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2"/><text:span text:style-name="highlight_kw1">private</text:span> <text:span text:style-name="highlight_kw4">int</text:span> id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2"/><text:span text:style-name="highlight_kw1">private</text:span> <text:span text:style-name="highlight_kw4">double</text:span> salary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sy0">;</text:span><text:line-break/> <text:line-break/><text:s text:c="2"/><text:span text:style-name="highlight_kw1">public</text:span> Employee<text:span text:style-name="highlight_br0">(</text:span><text:span text:style-name="highlight_br0">)</text:span> <text:span text:style-name="highlight_br0">{</text:span><text:span text:style-name="highlight_br0">}</text:span><text:line-break/> <text:line-break/><text:s text:c="2"/><text:span text:style-name="highlight_kw1">public</text:span> Employee<text:span text:style-name="highlight_br0">(</text:span><text:span text:style-name="highlight_kw4">int</text:span> id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id</text:span> <text:span text:style-name="highlight_sy0">=</text:span> id<text:span text:style-name="highlight_sy0">;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int</text:span> getId<text:span text:style-name="highlight_br0">(</text:span><text:span text:style-name="highlight_br0">)</text:span> <text:span text:style-name="highlight_br0">{</text:span><text:line-break/><text:s text:c="4"/><text:span text:style-name="highlight_kw1">return</text:span> id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Id<text:span text:style-name="highlight_br0">(</text:span><text:span text:style-name="highlight_kw4">int</text:span> id<text:span text:style-name="highlight_br0">)</text:span> <text:span text:style-name="highlight_br0">{</text:span><text:line-break/><text:s text:c="4"/><text:span text:style-name="highlight_kw1">this</text:span>.<text:span text:style-name="highlight_me1">id</text:span> <text:span text:style-name="highlight_sy0">=</text:span> id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4"/><text:span text:style-name="highlight_kw1">return</text:span> name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4"/><text:span text:style-name="highlight_kw1">return</text:span> cit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4"/><text:span text:style-name="highlight_kw1">return</text:span> salar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Birth<text:span text:style-name="highlight_br0">(</text:span><text:span text:style-name="highlight_br0">)</text:span> <text:span text:style-name="highlight_br0">{</text:span><text:line-break/><text:s text:c="4"/><text:span text:style-name="highlight_kw1">return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Birth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ule-info.java_5"/><text:bookmark-start text:name="module-info.java"/>module-info.java<text:bookmark-end text:name="__RefHeading___module-info.java_5"/><text:bookmark-end text:name="module-info.java"/></text:h>
      <text:p text:style-name="Text_20_body">Ha van module-info.java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<text:s text:c="4"/>requires transitive javafx.<text:span text:style-name="highlight_me1">graphics</text:span><text:span text:style-name="highlight_sy0">;</text:span><text:line-break/><text:s text:c="4"/>requires com.<text:span text:style-name="highlight_me1">squareup</text:span>.<text:span text:style-name="highlight_me1">moshi</text:span><text:span text:style-name="highlight_sy0">;</text:span><text:line-break/> <text:line-break/><text:s text:c="4"/>opens com.<text:span text:style-name="highlight_me1">example</text:span> to javafx.<text:span text:style-name="highlight_me1">fxml</text:span>, com.<text:span text:style-name="highlight_me1">squareup</text:span>.<text:span text:style-name="highlight_me1">moshi</text:span><text:span text:style-name="highlight_sy0">;</text:span><text:line-break/> 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rraylist-bol_json_string_6"/><text:bookmark-start text:name="arraylist-bol_json_string"/>ArrayList-ből JSON string<text:bookmark-end text:name="__RefHeading___arraylist-bol_json_string_6"/><text:bookmark-end text:name="arraylist-bol_json_str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m.squareup.moshi.JsonAdapter</text:span><text:span text:style-name="highlight_sy0">;</text:span><text:line-break/><text:span text:style-name="highlight_kw1">import</text:span> <text:span text:style-name="highlight_co2">com.squareup.moshi.Moshi</text:span><text:span text:style-name="highlight_sy0">;</text:span><text:line-break/> <text:line-break/><text:span text:style-name="highlight_co1">//...</text:span><text:line-break/> <text:line-break/> <text:line-break/>Employee<text:span text:style-name="highlight_br0">[</text:span><text:span text:style-name="highlight_br0">]</text:span> employeeArray <text:span text:style-name="highlight_sy0">=</text:span> employeeList.<text:span text:style-name="highlight_me1">toArray</text:span><text:span text:style-name="highlight_br0">(</text:span><text:span text:style-name="highlight_kw1">new</text:span> Employee<text:span text:style-name="highlight_br0">[</text:span>employeeList.<text:span text:style-name="highlight_me1">size</text:span><text:span text:style-name="highlight_br0">(</text:span><text:span text:style-name="highlight_br0">)</text:span><text:span text:style-name="highlight_br0">]</text:span><text:span text:style-name="highlight_br0">)</text:span><text:span text:style-name="highlight_sy0">;</text:span><text:line-break/> <text:line-break/>Moshi moshi <text:span text:style-name="highlight_sy0">=</text:span> <text:span text:style-name="highlight_kw1">new</text:span> Moshi.<text:span text:style-name="highlight_me1">Builder</text:span><text:span text:style-name="highlight_br0">(</text:span><text:span text:style-name="highlight_br0">)</text:span>.<text:span text:style-name="highlight_me1">build</text:span><text:span text:style-name="highlight_br0">(</text:span><text:span text:style-name="highlight_br0">)</text:span><text:span text:style-name="highlight_sy0">;</text:span><text:line-break/> <text:line-break/>JsonAdapter<text:span text:style-name="highlight_sy0">&lt;</text:span>Employee<text:span text:style-name="highlight_br0">[</text:span><text:span text:style-name="highlight_br0">]</text:span><text:span text:style-name="highlight_sy0">&gt;</text:span> jsonAdapter <text:span text:style-name="highlight_sy0">=</text:span> moshi.<text:span text:style-name="highlight_me1">adapter</text:span><text:span text:style-name="highlight_br0">(</text:span>Employee<text:span text:style-name="highlight_br0">[</text:span><text:span text:style-name="highlight_br0">]</text:span>.<text:span text:style-name="highlight_kw1">class</text:span><text:span text:style-name="highlight_br0">)</text:span>.<text:span text:style-name="highlight_me1">indent</text:span><text:span text:style-name="highlight_br0">(</text:span><text:span text:style-name="highlight_st0">"<text:s text:c="2"/>"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son <text:span text:style-name="highlight_sy0">=</text:span> jsonAdapter.<text:span text:style-name="highlight_me1">toJson</text:span><text:span text:style-name="highlight_br0">(</text:span>employeeArray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son_string-bol_arraylist_7"/><text:bookmark-start text:name="json_string-bol_arraylist"/>JSON string-ből ArrayList<text:bookmark-end text:name="__RefHeading___json_string-bol_arraylist_7"/><text:bookmark-end text:name="json_string-bol_arraylis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mployee<text:span text:style-name="highlight_br0">[</text:span><text:span text:style-name="highlight_br0">]</text:span> employees2 <text:span text:style-name="highlight_sy0">=</text:span> jsonAdapter.<text:span text:style-name="highlight_me1">fromJson</text:span><text:span text:style-name="highlight_br0">(</text:span>json<text:span text:style-name="highlight_br0">)</text:span><text:span text:style-name="highlight_sy0">;</text:span><text:line-break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s2<text:span text:style-name="highlight_br0">)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List.<text:span text:style-name="highlight_me1">get</text:span><text:span text:style-name="highlight_br0">(</text:span><text:span text:style-name="highlight_nu0">0</text:span><text:span text:style-name="highlight_br0">)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ocaldate_hasznalata_8"/><text:bookmark-start text:name="localdate_hasznalata"/>LocalDate használata<text:bookmark-end text:name="__RefHeading___localdate_hasznalata_8"/><text:bookmark-end text:name="localdate_hasznalat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com.squareup.moshi.FromJson</text:span><text:span text:style-name="highlight_sy0">;</text:span><text:line-break/><text:span text:style-name="highlight_kw1">import</text:span> <text:span text:style-name="highlight_co2">com.squareup.moshi.ToJson</text:span><text:span text:style-name="highlight_sy0">;</text:span><text:line-break/> <text:line-break/><text:span text:style-name="highlight_kw1">import</text:span> <text:span text:style-name="highlight_co2">java.time.LocalDate</text:span><text:span text:style-name="highlight_sy0">;</text:span><text:line-break/><text:span text:style-name="highlight_kw1">import</text:span> <text:span text:style-name="highlight_co2">java.time.format.DateTimeFormatter</text:span><text:span text:style-name="highlight_sy0">;</text:span><text:line-break/> <text:line-break/><text:span text:style-name="highlight_kw1">public</text:span> <text:span text:style-name="highlight_kw1">class</text:span> LocalDateJsonAdapter <text:span text:style-name="highlight_br0">{</text:span><text:line-break/> <text:line-break/><text:s text:c="4"/><text:span text:style-name="highlight_kw1">private</text:span> <text:span text:style-name="highlight_kw1">static</text:span> <text:span text:style-name="highlight_kw1">final</text:span> DateTimeFormatter FORMATTER <text:span text:style-name="highlight_sy0">=</text:span> DateTimeFormatter.<text:span text:style-name="highlight_me1">ISO_LOCAL_DATE</text:span><text:span text:style-name="highlight_sy0">;</text:span><text:line-break/> <text:line-break/><text:s text:c="4"/>@ToJson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Json<text:span text:style-name="highlight_br0">(</text:span>LocalDate date<text:span text:style-name="highlight_br0">)</text:span> <text:span text:style-name="highlight_br0">{</text:span><text:line-break/><text:s text:c="8"/><text:span text:style-name="highlight_kw1">return</text:span> date.<text:span text:style-name="highlight_me1">format</text:span><text:span text:style-name="highlight_br0">(</text:span>FORMATTER<text:span text:style-name="highlight_br0">)</text:span><text:span text:style-name="highlight_sy0">;</text:span> <text:line-break/><text:s text:c="4"/><text:span text:style-name="highlight_br0">}</text:span><text:line-break/> <text:line-break/><text:s text:c="4"/>@FromJson<text:line-break/><text:s text:c="4"/>LocalDate fromJs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e<text:span text:style-name="highlight_br0">)</text:span> <text:span text:style-name="highlight_br0">{</text:span><text:line-break/><text:s text:c="8"/><text:span text:style-name="highlight_kw1">return</text:span> LocalDate.<text:span text:style-name="highlight_me1">parse</text:span><text:span text:style-name="highlight_br0">(</text:span>date, FORMATTER<text:span text:style-name="highlight_br0">)</text:span><text:span text:style-name="highlight_sy0">;</text:span> 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Használa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shi moshi <text:span text:style-name="highlight_sy0">=</text:span> <text:span text:style-name="highlight_kw1">new</text:span> Moshi.<text:span text:style-name="highlight_me1">Builder</text:span><text:span text:style-name="highlight_br0">(</text:span><text:span text:style-name="highlight_br0">)</text:span><text:line-break/><text:s text:c="4"/>.<text:span text:style-name="highlight_me1">add</text:span><text:span text:style-name="highlight_br0">(</text:span><text:span text:style-name="highlight_kw1">new</text:span> LocalDateJsonAdapter<text:span text:style-name="highlight_br0">(</text:span><text:span text:style-name="highlight_br0">)</text:span><text:span text:style-name="highlight_br0">)</text:span><text:line-break/><text:s text:c="4"/>.<text:span text:style-name="highlight_me1">build</text:span><text:span text:style-name="highlight_br0">(</text:span><text:span text:style-name="highlight_br0">)</text:span><text:span text:style-name="highlight_sy0">;</text:span><text:line-break/> <text:line-break/>JsonAdapter<text:span text:style-name="highlight_sy0">&lt;</text:span>Employee<text:span text:style-name="highlight_br0">[</text:span><text:span text:style-name="highlight_br0">]</text:span><text:span text:style-name="highlight_sy0">&gt;</text:span> jsonAdapter <text:span text:style-name="highlight_sy0">=</text:span> moshi.<text:span text:style-name="highlight_me1">adapter</text:span><text:span text:style-name="highlight_br0">(</text:span>Employee<text:span text:style-name="highlight_br0">[</text:span><text:span text:style-name="highlight_br0">]</text:span>.<text:span text:style-name="highlight_kw1">class</text:span><text:span text:style-name="highlight_br0">)</text:span>.<text:span text:style-name="highlight_me1">indent</text:span><text:span text:style-name="highlight_br0">(</text:span><text:span text:style-name="highlight_st0">"<text:s text:c="2"/>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06:55</meta:creation-date>
    <dc:creator>Generated</dc:creator>
    <dc:date>2025-06-08T04::06:55</dc:date>
    <dc:language>en-US</dc:language>
    <meta:editing-cycles>1</meta:editing-cycles>
    <meta:editing-duration>PT0S</meta:editing-duration>
    <dc:title>oktatas:programozas:java:java_json:moshi</dc:title>
  </office:meta>
</office:document-meta>
</file>