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json" text:style-name="Internet_20_link" text:visited-style-name="Visited_20_Internet_20_Link">&lt; Java JSON</text:a></text:p>
      <text:h text:style-name="Heading_20_1" text:outline-level="1"><text:bookmark text:name="oktatas:programozas:java:java_json:moshi"/><text:bookmark-start text:name="__RefHeading___java_json_-_moshi_1"/><text:bookmark-start text:name="java_json_-_moshi"/>Java JSON - Moshi<text:bookmark-end text:name="__RefHeading___java_json_-_moshi_1"/><text:bookmark-end text:name="java_json_-_mosh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Szerkesztve: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h text:style-name="Heading_20_3" text:outline-level="3"><text:bookmark-start text:name="__RefHeading___maven_3"/><text:bookmark-start text:name="maven"/>Maven<text:bookmark-end text:name="__RefHeading___maven_3"/><text:bookmark-end text:name="mav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dependency<text:span text:style-name="highlight_re2">&gt;</text:span></text:span></text:span><text:line-break/><text:s text:c="4"/><text:span text:style-name="highlight_sc3"><text:span text:style-name="highlight_re1">&lt;groupId<text:span text:style-name="highlight_re2">&gt;</text:span></text:span></text:span>com.squareup.moshi<text:span text:style-name="highlight_sc3"><text:span text:style-name="highlight_re1">&lt;/groupId<text:span text:style-name="highlight_re2">&gt;</text:span></text:span></text:span><text:line-break/><text:s text:c="4"/><text:span text:style-name="highlight_sc3"><text:span text:style-name="highlight_re1">&lt;artifactId<text:span text:style-name="highlight_re2">&gt;</text:span></text:span></text:span>moshi<text:span text:style-name="highlight_sc3"><text:span text:style-name="highlight_re1">&lt;/artifactId<text:span text:style-name="highlight_re2">&gt;</text:span></text:span></text:span><text:line-break/><text:s text:c="4"/><text:span text:style-name="highlight_sc3"><text:span text:style-name="highlight_re1">&lt;version<text:span text:style-name="highlight_re2">&gt;</text:span></text:span></text:span>1.15.2<text:span text:style-name="highlight_sc3"><text:span text:style-name="highlight_re1">&lt;/version<text:span text:style-name="highlight_re2">&gt;</text:span></text:span></text:span><text:line-break/><text:span text:style-name="highlight_sc3"><text:span text:style-name="highlight_re1">&lt;/dependency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employee_osztaly_4"/><text:bookmark-start text:name="employee_osztaly"/>Employee osztály<text:bookmark-end text:name="__RefHeading___employee_osztaly_4"/><text:bookmark-end text:name="employee_osztaly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com.example</text:span><text:span text:style-name="highlight_sy0">;</text:span><text:line-break/> <text:line-break/><text:span text:style-name="highlight_kw1">public</text:span> <text:span text:style-name="highlight_kw1">class</text:span> Employee <text:span text:style-name="highlight_br0">{</text:span><text:line-break/><text:s text:c="2"/><text:span text:style-name="highlight_kw1">private</text:span> <text:span text:style-name="highlight_kw4">int</text:span> id<text:span text:style-name="highlight_sy0">;</text:span><text:line-break/><text:s text:c="2"/><text:span text:style-name="highlight_kw1">private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sy0">;</text:span><text:line-break/><text:s text:c="2"/><text:span text:style-name="highlight_kw1">private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<text:span text:style-name="highlight_sy0">;</text:span><text:line-break/><text:s text:c="2"/><text:span text:style-name="highlight_kw1">private</text:span> <text:span text:style-name="highlight_kw4">double</text:span> salary<text:span text:style-name="highlight_sy0">;</text:span><text:line-break/><text:s text:c="2"/><text:span text:style-name="highlight_kw1">private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birth<text:span text:style-name="highlight_sy0">;</text:span><text:line-break/> <text:line-break/><text:s text:c="2"/><text:span text:style-name="highlight_kw1">public</text:span> Employee<text:span text:style-name="highlight_br0">(</text:span><text:span text:style-name="highlight_br0">)</text:span> <text:span text:style-name="highlight_br0">{</text:span><text:span text:style-name="highlight_br0">}</text:span><text:line-break/> <text:line-break/><text:s text:c="2"/><text:span text:style-name="highlight_kw1">public</text:span> Employee<text:span text:style-name="highlight_br0">(</text:span><text:span text:style-name="highlight_kw4">int</text:span> id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, <text:span text:style-name="highlight_kw4">double</text:span> salary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birth<text:span text:style-name="highlight_br0">)</text:span> <text:span text:style-name="highlight_br0">{</text:span><text:line-break/><text:s text:c="4"/><text:span text:style-name="highlight_kw1">this</text:span>.<text:span text:style-name="highlight_me1">id</text:span> <text:span text:style-name="highlight_sy0">=</text:span> id<text:span text:style-name="highlight_sy0">;</text:span><text:line-break/><text:s text:c="4"/><text:span text:style-name="highlight_kw1">this</text:span>.<text:span text:style-name="highlight_me1">name</text:span> <text:span text:style-name="highlight_sy0">=</text:span> name<text:span text:style-name="highlight_sy0">;</text:span><text:line-break/><text:s text:c="4"/><text:span text:style-name="highlight_kw1">this</text:span>.<text:span text:style-name="highlight_me1">city</text:span> <text:span text:style-name="highlight_sy0">=</text:span> city<text:span text:style-name="highlight_sy0">;</text:span><text:line-break/><text:s text:c="4"/><text:span text:style-name="highlight_kw1">this</text:span>.<text:span text:style-name="highlight_me1">salary</text:span> <text:span text:style-name="highlight_sy0">=</text:span> salary<text:span text:style-name="highlight_sy0">;</text:span><text:line-break/><text:s text:c="4"/><text:span text:style-name="highlight_kw1">this</text:span>.<text:span text:style-name="highlight_me1">birth</text:span> <text:span text:style-name="highlight_sy0">=</text:span> birth<text:span text:style-name="highlight_sy0">;</text:span><text:line-break/><text:s text:c="2"/><text:span text:style-name="highlight_br0">}</text:span><text:line-break/> <text:line-break/><text:s text:c="2"/><text:span text:style-name="highlight_kw1">public</text:span> Employe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, <text:span text:style-name="highlight_kw4">double</text:span> salary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birth<text:span text:style-name="highlight_br0">)</text:span> <text:span text:style-name="highlight_br0">{</text:span><text:line-break/><text:s text:c="4"/><text:span text:style-name="highlight_kw1">this</text:span>.<text:span text:style-name="highlight_me1">name</text:span> <text:span text:style-name="highlight_sy0">=</text:span> name<text:span text:style-name="highlight_sy0">;</text:span><text:line-break/><text:s text:c="4"/><text:span text:style-name="highlight_kw1">this</text:span>.<text:span text:style-name="highlight_me1">city</text:span> <text:span text:style-name="highlight_sy0">=</text:span> city<text:span text:style-name="highlight_sy0">;</text:span><text:line-break/><text:s text:c="4"/><text:span text:style-name="highlight_kw1">this</text:span>.<text:span text:style-name="highlight_me1">salary</text:span> <text:span text:style-name="highlight_sy0">=</text:span> salary<text:span text:style-name="highlight_sy0">;</text:span><text:line-break/><text:s text:c="4"/><text:span text:style-name="highlight_kw1">this</text:span>.<text:span text:style-name="highlight_me1">birth</text:span> <text:span text:style-name="highlight_sy0">=</text:span> birth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4">int</text:span> getId<text:span text:style-name="highlight_br0">(</text:span><text:span text:style-name="highlight_br0">)</text:span> <text:span text:style-name="highlight_br0">{</text:span><text:line-break/><text:s text:c="4"/><text:span text:style-name="highlight_kw1">return</text:span> id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4">void</text:span> setId<text:span text:style-name="highlight_br0">(</text:span><text:span text:style-name="highlight_kw4">int</text:span> id<text:span text:style-name="highlight_br0">)</text:span> <text:span text:style-name="highlight_br0">{</text:span><text:line-break/><text:s text:c="4"/><text:span text:style-name="highlight_kw1">this</text:span>.<text:span text:style-name="highlight_me1">id</text:span> <text:span text:style-name="highlight_sy0">=</text:span> id<text:span text:style-name="highlight_sy0">;</text:span><text:line-break/><text:s text:c="2"/><text:span text:style-name="highlight_br0">}</text:span><text:line-break/> <text:line-break/><text:s text:c="2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Name<text:span text:style-name="highlight_br0">(</text:span><text:span text:style-name="highlight_br0">)</text:span> <text:span text:style-name="highlight_br0">{</text:span><text:line-break/><text:s text:c="4"/><text:span text:style-name="highlight_kw1">return</text:span> name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4">void</text:span> setNam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br0">)</text:span> <text:span text:style-name="highlight_br0">{</text:span><text:line-break/><text:s text:c="4"/><text:span text:style-name="highlight_kw1">this</text:span>.<text:span text:style-name="highlight_me1">name</text:span> <text:span text:style-name="highlight_sy0">=</text:span> name<text:span text:style-name="highlight_sy0">;</text:span><text:line-break/><text:s text:c="2"/><text:span text:style-name="highlight_br0">}</text:span><text:line-break/> <text:line-break/><text:s text:c="2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City<text:span text:style-name="highlight_br0">(</text:span><text:span text:style-name="highlight_br0">)</text:span> <text:span text:style-name="highlight_br0">{</text:span><text:line-break/><text:s text:c="4"/><text:span text:style-name="highlight_kw1">return</text:span> city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4">void</text:span> setCity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<text:span text:style-name="highlight_br0">)</text:span> <text:span text:style-name="highlight_br0">{</text:span><text:line-break/><text:s text:c="4"/><text:span text:style-name="highlight_kw1">this</text:span>.<text:span text:style-name="highlight_me1">city</text:span> <text:span text:style-name="highlight_sy0">=</text:span> city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4">double</text:span> getSalary<text:span text:style-name="highlight_br0">(</text:span><text:span text:style-name="highlight_br0">)</text:span> <text:span text:style-name="highlight_br0">{</text:span><text:line-break/><text:s text:c="4"/><text:span text:style-name="highlight_kw1">return</text:span> salary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4">void</text:span> setSalary<text:span text:style-name="highlight_br0">(</text:span><text:span text:style-name="highlight_kw4">double</text:span> salary<text:span text:style-name="highlight_br0">)</text:span> <text:span text:style-name="highlight_br0">{</text:span><text:line-break/><text:s text:c="4"/><text:span text:style-name="highlight_kw1">this</text:span>.<text:span text:style-name="highlight_me1">salary</text:span> <text:span text:style-name="highlight_sy0">=</text:span> salary<text:span text:style-name="highlight_sy0">;</text:span><text:line-break/><text:s text:c="2"/><text:span text:style-name="highlight_br0">}</text:span><text:line-break/> <text:line-break/><text:s text:c="2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Birth<text:span text:style-name="highlight_br0">(</text:span><text:span text:style-name="highlight_br0">)</text:span> <text:span text:style-name="highlight_br0">{</text:span><text:line-break/><text:s text:c="4"/><text:span text:style-name="highlight_kw1">return</text:span> birth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4">void</text:span> setBirth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birth<text:span text:style-name="highlight_br0">)</text:span> <text:span text:style-name="highlight_br0">{</text:span><text:line-break/><text:s text:c="4"/><text:span text:style-name="highlight_kw1">this</text:span>.<text:span text:style-name="highlight_me1">birth</text:span> <text:span text:style-name="highlight_sy0">=</text:span> birth<text:span text:style-name="highlight_sy0">;</text:span><text:line-break/><text:s text:c="2"/><text:span text:style-name="highlight_br0">}</text:span><text:line-break/> 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module-info.java_5"/><text:bookmark-start text:name="module-info.java"/>module-info.java<text:bookmark-end text:name="__RefHeading___module-info.java_5"/><text:bookmark-end text:name="module-info.java"/></text:h>
      <text:p text:style-name="Text_20_body">Ha van module-info.java fáj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odule com.<text:span text:style-name="highlight_me1">example</text:span> <text:span text:style-name="highlight_br0">{</text:span><text:line-break/><text:s text:c="4"/>requires javafx.<text:span text:style-name="highlight_me1">controls</text:span><text:span text:style-name="highlight_sy0">;</text:span><text:line-break/><text:s text:c="4"/>requires javafx.<text:span text:style-name="highlight_me1">fxml</text:span><text:span text:style-name="highlight_sy0">;</text:span><text:line-break/><text:s text:c="4"/>requires transitive javafx.<text:span text:style-name="highlight_me1">graphics</text:span><text:span text:style-name="highlight_sy0">;</text:span><text:line-break/><text:s text:c="4"/>requires com.<text:span text:style-name="highlight_me1">squareup</text:span>.<text:span text:style-name="highlight_me1">moshi</text:span><text:span text:style-name="highlight_sy0">;</text:span><text:line-break/> <text:line-break/><text:s text:c="4"/>opens com.<text:span text:style-name="highlight_me1">example</text:span> to javafx.<text:span text:style-name="highlight_me1">fxml</text:span>, com.<text:span text:style-name="highlight_me1">squareup</text:span>.<text:span text:style-name="highlight_me1">moshi</text:span><text:span text:style-name="highlight_sy0">;</text:span><text:line-break/> <text:line-break/><text:s text:c="4"/>exports com.<text:span text:style-name="highlight_me1">example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rraylist-bol_json_string_6"/><text:bookmark-start text:name="arraylist-bol_json_string"/>ArrayList-ből JSON string<text:bookmark-end text:name="__RefHeading___arraylist-bol_json_string_6"/><text:bookmark-end text:name="arraylist-bol_json_str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com.squareup.moshi.JsonAdapter</text:span><text:span text:style-name="highlight_sy0">;</text:span><text:line-break/><text:span text:style-name="highlight_kw1">import</text:span> <text:span text:style-name="highlight_co2">com.squareup.moshi.Moshi</text:span><text:span text:style-name="highlight_sy0">;</text:span><text:line-break/> <text:line-break/><text:span text:style-name="highlight_co1">//...</text:span><text:line-break/> <text:line-break/> <text:line-break/>Employee<text:span text:style-name="highlight_br0">[</text:span><text:span text:style-name="highlight_br0">]</text:span> employeeArray <text:span text:style-name="highlight_sy0">=</text:span> employeeList.<text:span text:style-name="highlight_me1">toArray</text:span><text:span text:style-name="highlight_br0">(</text:span><text:span text:style-name="highlight_kw1">new</text:span> Employee<text:span text:style-name="highlight_br0">[</text:span>employeeList.<text:span text:style-name="highlight_me1">size</text:span><text:span text:style-name="highlight_br0">(</text:span><text:span text:style-name="highlight_br0">)</text:span><text:span text:style-name="highlight_br0">]</text:span><text:span text:style-name="highlight_br0">)</text:span><text:span text:style-name="highlight_sy0">;</text:span><text:line-break/> <text:line-break/>Moshi moshi <text:span text:style-name="highlight_sy0">=</text:span> <text:span text:style-name="highlight_kw1">new</text:span> Moshi.<text:span text:style-name="highlight_me1">Builder</text:span><text:span text:style-name="highlight_br0">(</text:span><text:span text:style-name="highlight_br0">)</text:span>.<text:span text:style-name="highlight_me1">build</text:span><text:span text:style-name="highlight_br0">(</text:span><text:span text:style-name="highlight_br0">)</text:span><text:span text:style-name="highlight_sy0">;</text:span><text:line-break/> <text:line-break/>JsonAdapter<text:span text:style-name="highlight_sy0">&lt;</text:span>Employee<text:span text:style-name="highlight_br0">[</text:span><text:span text:style-name="highlight_br0">]</text:span><text:span text:style-name="highlight_sy0">&gt;</text:span> jsonAdapter <text:span text:style-name="highlight_sy0">=</text:span> moshi.<text:span text:style-name="highlight_me1">adapter</text:span><text:span text:style-name="highlight_br0">(</text:span>Employee<text:span text:style-name="highlight_br0">[</text:span><text:span text:style-name="highlight_br0">]</text:span>.<text:span text:style-name="highlight_kw1">class</text:span><text:span text:style-name="highlight_br0">)</text:span>.<text:span text:style-name="highlight_me1">indent</text:span><text:span text:style-name="highlight_br0">(</text:span><text:span text:style-name="highlight_st0">"<text:s text:c="2"/>"</text:span><text:span text:style-name="highlight_br0">)</text:span><text:span text:style-name="highlight_sy0">;</text:span><text:line-break/> <text:line-break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json <text:span text:style-name="highlight_sy0">=</text:span> jsonAdapter.<text:span text:style-name="highlight_me1">toJson</text:span><text:span text:style-name="highlight_br0">(</text:span>employeeArray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json_string-bol_arraylist_7"/><text:bookmark-start text:name="json_string-bol_arraylist"/>JSON string-ből ArrayList<text:bookmark-end text:name="__RefHeading___json_string-bol_arraylist_7"/><text:bookmark-end text:name="json_string-bol_arraylist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Employee<text:span text:style-name="highlight_br0">[</text:span><text:span text:style-name="highlight_br0">]</text:span> employees2 <text:span text:style-name="highlight_sy0">=</text:span> jsonAdapter.<text:span text:style-name="highlight_me1">fromJson</text:span><text:span text:style-name="highlight_br0">(</text:span>json<text:span text:style-name="highlight_br0">)</text:span><text:span text:style-name="highlight_sy0">;</text:span><text:line-break/>ArrayList<text:span text:style-name="highlight_sy0">&lt;</text:span>Employee<text:span text:style-name="highlight_sy0">&gt;</text:span> employeeList <text:span text:style-name="highlight_sy0">=</text:span> <text:span text:style-name="highlight_kw1">new</text:span> ArrayList<text:span text:style-name="highlight_sy0">&lt;&gt;</text:span><text:span text:style-name="highlight_br0">(</text:span><text:a xlink:type="simple" xlink:href="http://www.google.com/search?hl=en&amp;q=allinurl:docs.oracle.com+javase+docs+api+arrays" text:style-name="Internet_20_link" text:visited-style-name="Visited_20_Internet_20_Link"><text:span text:style-name="highlight_kw3">Arrays</text:span></text:a>.<text:span text:style-name="highlight_me1">asList</text:span><text:span text:style-name="highlight_br0">(</text:span>employees2<text:span text:style-name="highlight_br0">)</text:span><text:span text:style-name="highlight_br0">)</text:span><text:span text:style-name="highlight_sy0">;</text:span><text:line-break/> <text:line-break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employeeList.<text:span text:style-name="highlight_me1">get</text:span><text:span text:style-name="highlight_br0">(</text:span><text:span text:style-name="highlight_nu0">0</text:span><text:span text:style-name="highlight_br0">)</text:span>.<text:span text:style-name="highlight_me1">getName</text:span><text:span text:style-name="highlight_br0">(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ocaldate_hasznalata_8"/><text:bookmark-start text:name="localdate_hasznalata"/>LocalDate használata<text:bookmark-end text:name="__RefHeading___localdate_hasznalata_8"/><text:bookmark-end text:name="localdate_hasznalata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com.example</text:span><text:span text:style-name="highlight_sy0">;</text:span><text:line-break/> <text:line-break/><text:span text:style-name="highlight_kw1">import</text:span> <text:span text:style-name="highlight_co2">com.squareup.moshi.FromJson</text:span><text:span text:style-name="highlight_sy0">;</text:span><text:line-break/><text:span text:style-name="highlight_kw1">import</text:span> <text:span text:style-name="highlight_co2">com.squareup.moshi.ToJson</text:span><text:span text:style-name="highlight_sy0">;</text:span><text:line-break/> <text:line-break/><text:span text:style-name="highlight_kw1">import</text:span> <text:span text:style-name="highlight_co2">java.time.LocalDate</text:span><text:span text:style-name="highlight_sy0">;</text:span><text:line-break/><text:span text:style-name="highlight_kw1">import</text:span> <text:span text:style-name="highlight_co2">java.time.format.DateTimeFormatter</text:span><text:span text:style-name="highlight_sy0">;</text:span><text:line-break/> <text:line-break/><text:span text:style-name="highlight_kw1">public</text:span> <text:span text:style-name="highlight_kw1">class</text:span> LocalDateJsonAdapter <text:span text:style-name="highlight_br0">{</text:span><text:line-break/> <text:line-break/><text:s text:c="4"/><text:span text:style-name="highlight_kw1">private</text:span> <text:span text:style-name="highlight_kw1">static</text:span> <text:span text:style-name="highlight_kw1">final</text:span> DateTimeFormatter FORMATTER <text:span text:style-name="highlight_sy0">=</text:span> DateTimeFormatter.<text:span text:style-name="highlight_me1">ISO_LOCAL_DATE</text:span><text:span text:style-name="highlight_sy0">;</text:span><text:line-break/> <text:line-break/><text:s text:c="4"/>@ToJson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Json<text:span text:style-name="highlight_br0">(</text:span>LocalDate date<text:span text:style-name="highlight_br0">)</text:span> <text:span text:style-name="highlight_br0">{</text:span><text:line-break/><text:s text:c="8"/><text:span text:style-name="highlight_kw1">return</text:span> date.<text:span text:style-name="highlight_me1">format</text:span><text:span text:style-name="highlight_br0">(</text:span>FORMATTER<text:span text:style-name="highlight_br0">)</text:span><text:span text:style-name="highlight_sy0">;</text:span> <text:line-break/><text:s text:c="4"/><text:span text:style-name="highlight_br0">}</text:span><text:line-break/> <text:line-break/><text:s text:c="4"/>@FromJson<text:line-break/><text:s text:c="4"/>LocalDate fromJso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date<text:span text:style-name="highlight_br0">)</text:span> <text:span text:style-name="highlight_br0">{</text:span><text:line-break/><text:s text:c="8"/><text:span text:style-name="highlight_kw1">return</text:span> LocalDate.<text:span text:style-name="highlight_me1">parse</text:span><text:span text:style-name="highlight_br0">(</text:span>date, FORMATTER<text:span text:style-name="highlight_br0">)</text:span><text:span text:style-name="highlight_sy0">;</text:span> 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ext:p text:style-name="Text_20_body">Használat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Moshi moshi <text:span text:style-name="highlight_sy0">=</text:span> <text:span text:style-name="highlight_kw1">new</text:span> Moshi.<text:span text:style-name="highlight_me1">Builder</text:span><text:span text:style-name="highlight_br0">(</text:span><text:span text:style-name="highlight_br0">)</text:span><text:line-break/><text:s text:c="4"/>.<text:span text:style-name="highlight_me1">add</text:span><text:span text:style-name="highlight_br0">(</text:span><text:span text:style-name="highlight_kw1">new</text:span> LocalDateJsonAdapter<text:span text:style-name="highlight_br0">(</text:span><text:span text:style-name="highlight_br0">)</text:span><text:span text:style-name="highlight_br0">)</text:span><text:line-break/><text:s text:c="4"/>.<text:span text:style-name="highlight_me1">build</text:span><text:span text:style-name="highlight_br0">(</text:span><text:span text:style-name="highlight_br0">)</text:span><text:span text:style-name="highlight_sy0">;</text:span><text:line-break/> <text:line-break/>JsonAdapter<text:span text:style-name="highlight_sy0">&lt;</text:span>Employee<text:span text:style-name="highlight_br0">[</text:span><text:span text:style-name="highlight_br0">]</text:span><text:span text:style-name="highlight_sy0">&gt;</text:span> jsonAdapter <text:span text:style-name="highlight_sy0">=</text:span> moshi.<text:span text:style-name="highlight_me1">adapter</text:span><text:span text:style-name="highlight_br0">(</text:span>Employee<text:span text:style-name="highlight_br0">[</text:span><text:span text:style-name="highlight_br0">]</text:span>.<text:span text:style-name="highlight_kw1">class</text:span><text:span text:style-name="highlight_br0">)</text:span>.<text:span text:style-name="highlight_me1">indent</text:span><text:span text:style-name="highlight_br0">(</text:span><text:span text:style-name="highlight_st0">"<text:s text:c="2"/>"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8T14::30:03</meta:creation-date>
    <dc:creator>Generated</dc:creator>
    <dc:date>2025-09-08T14::30:03</dc:date>
    <dc:language>en-US</dc:language>
    <meta:editing-cycles>1</meta:editing-cycles>
    <meta:editing-duration>PT0S</meta:editing-duration>
    <dc:title>oktatas:programozas:java:java_json:moshi</dc:title>
  </office:meta>
</office:document-meta>
</file>