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json" text:style-name="Internet_20_link" text:visited-style-name="Visited_20_Internet_20_Link">&lt; Java JSON</text:a></text:p>
      <text:h text:style-name="Heading_20_1" text:outline-level="1"><text:bookmark text:name="oktatas:programozas:java:java_json:jackson-databind"/><text:bookmark-start text:name="__RefHeading___java_json_-_jackson-databind_1"/><text:bookmark-start text:name="java_json_-_jackson-databind"/>Java JSON - Jackson-Databind<text:bookmark-end text:name="__RefHeading___java_json_-_jackson-databind_1"/><text:bookmark-end text:name="java_json_-_jackson-databin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Maven függősége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c3"><text:span text:style-name="highlight_re1">&lt;dependencies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fasterxml.jackson.datatype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jackson-datatype-jsr310<text:span text:style-name="highlight_sc3"><text:span text:style-name="highlight_re1">&lt;/artifactId<text:span text:style-name="highlight_re2">&gt;</text:span></text:span></text:span><text:line-break/><text:s text:c="8"/><text:span text:style-name="highlight_sc3"><text:span text:style-name="highlight_re1">&lt;version<text:span text:style-name="highlight_re2">&gt;</text:span></text:span></text:span>2.15.2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fasterxml.jackson.core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jackson-databind<text:span text:style-name="highlight_sc3"><text:span text:style-name="highlight_re1">&lt;/artifactId<text:span text:style-name="highlight_re2">&gt;</text:span></text:span></text:span><text:line-break/><text:s text:c="8"/><text:span text:style-name="highlight_sc3"><text:span text:style-name="highlight_re1">&lt;version<text:span text:style-name="highlight_re2">&gt;</text:span></text:span></text:span>2.15.2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 <text:line-break/><text:s text:c="2"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json_3"/><text:bookmark-start text:name="json"/>JSON<text:bookmark-end text:name="__RefHeading___json_3"/><text:bookmark-end text:name="js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<text:line-break/><text:s text:c="4"/><text:span text:style-name="highlight_br0">{</text:span><text:line-break/><text:s text:c="8"/><text:span text:style-name="highlight_st0">"id"</text:span><text:span text:style-name="highlight_sy0">:</text:span> <text:span text:style-name="highlight_nu0">1</text:span><text:span text:style-name="highlight_sy0">,</text:span><text:line-break/><text:s text:c="8"/><text:span text:style-name="highlight_st0">"name"</text:span><text:span text:style-name="highlight_sy0">:</text:span> <text:span text:style-name="highlight_st0">"Parlag Ferenc"</text:span><text:span text:style-name="highlight_sy0">,</text:span><text:line-break/><text:s text:c="8"/><text:span text:style-name="highlight_st0">"city"</text:span><text:span text:style-name="highlight_sy0">:</text:span> <text:span text:style-name="highlight_st0">"Szeged"</text:span><text:span text:style-name="highlight_sy0">,</text:span><text:line-break/><text:s text:c="8"/><text:span text:style-name="highlight_st0">"birth"</text:span><text:span text:style-name="highlight_sy0">:</text:span> <text:span text:style-name="highlight_br0">{</text:span><text:line-break/><text:s text:c="12"/><text:span text:style-name="highlight_st0">"place"</text:span><text:span text:style-name="highlight_sy0">:</text:span> <text:span text:style-name="highlight_st0">"Szeged"</text:span><text:span text:style-name="highlight_sy0">,</text:span><text:line-break/><text:s text:c="12"/><text:span text:style-name="highlight_st0">"date"</text:span><text:span text:style-name="highlight_sy0">:</text:span> <text:span text:style-name="highlight_st0">"2001-05-18"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<text:span text:style-name="highlight_st0">"id"</text:span><text:span text:style-name="highlight_sy0">:</text:span> <text:span text:style-name="highlight_nu0">2</text:span><text:span text:style-name="highlight_sy0">,</text:span><text:line-break/><text:s text:c="8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8"/><text:span text:style-name="highlight_st0">"city"</text:span><text:span text:style-name="highlight_sy0">:</text:span> <text:span text:style-name="highlight_st0">"Szeged"</text:span><text:span text:style-name="highlight_sy0">,</text:span><text:line-break/><text:s text:c="8"/><text:span text:style-name="highlight_st0">"birth"</text:span><text:span text:style-name="highlight_sy0">:</text:span> <text:span text:style-name="highlight_br0">{</text:span><text:line-break/><text:s text:c="12"/><text:span text:style-name="highlight_st0">"place"</text:span><text:span text:style-name="highlight_sy0">:</text:span> <text:span text:style-name="highlight_st0">"Szeged"</text:span><text:span text:style-name="highlight_sy0">,</text:span><text:line-break/><text:s text:c="12"/><text:span text:style-name="highlight_st0">"date"</text:span><text:span text:style-name="highlight_sy0">:</text:span> <text:span text:style-name="highlight_st0">"2000-03-25"</text:span><text:line-break/><text:s text:c="8"/><text:span text:style-name="highlight_br0">}</text:span><text:line-break/><text:s text:c="4"/><text:span text:style-name="highlight_br0">}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datum_4"/><text:bookmark-start text:name="datum"/>Dátum<text:bookmark-end text:name="__RefHeading___datum_4"/><text:bookmark-end text:name="datu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time.LocalDate</text:span><text:span text:style-name="highlight_sy0">;</text:span><text:line-break/> <text:line-break/><text:span text:style-name="highlight_kw1">public</text:span> <text:span text:style-name="highlight_kw1">class</text:span> Birth <text:span text:style-name="highlight_br0">{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lace<text:span text:style-name="highlight_sy0">;</text:span><text:line-break/><text:s text:c="4"/><text:span text:style-name="highlight_kw1">public</text:span> LocalDate date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Employee <text:span text:style-name="highlight_br0">{</text:span><text:line-break/><text:s text:c="4"/><text:span text:style-name="highlight_kw1">public</text:span> <text:span text:style-name="highlight_kw4">int</text:span> id<text:span text:style-name="highlight_sy0">;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1">public</text:span> Birth birth<text:span text:style-name="highlight_sy0">;</text:span><text:line-break/> <text:line-break/><text:s text:c="4"/><text:span text:style-name="highlight_kw1">public</text:span> Employee<text:span text:style-name="highlight_br0">(</text:span><text:span text:style-name="highlight_br0">)</text:span> <text:span text:style-name="highlight_br0">{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File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import</text:span> <text:span text:style-name="highlight_co2">com.fasterxml.jackson.core.exc.StreamReadException</text:span><text:span text:style-name="highlight_sy0">;</text:span><text:line-break/><text:span text:style-name="highlight_kw1">import</text:span> <text:span text:style-name="highlight_co2">com.fasterxml.jackson.databind.DatabindException</text:span><text:span text:style-name="highlight_sy0">;</text:span><text:line-break/><text:span text:style-name="highlight_kw1">import</text:span> <text:span text:style-name="highlight_co2">com.fasterxml.jackson.databind.ObjectMapper</text:span><text:span text:style-name="highlight_sy0">;</text:span><text:line-break/><text:span text:style-name="highlight_kw1">import</text:span> <text:span text:style-name="highlight_co2">com.fasterxml.jackson.databind.SerializationFeature</text:span><text:span text:style-name="highlight_sy0">;</text:span><text:line-break/><text:span text:style-name="highlight_kw1">import</text:span> <text:span text:style-name="highlight_co2">com.fasterxml.jackson.databind.type.CollectionType</text:span><text:span text:style-name="highlight_sy0">;</text:span><text:line-break/><text:span text:style-name="highlight_kw1">import</text:span> <text:span text:style-name="highlight_co2">com.fasterxml.jackson.datatype.jsr310.JavaTimeModule</text:span><text:span text:style-name="highlight_sy0">;</text:span><text:line-break/> <text:line-break/><text:span text:style-name="highlight_kw1">public</text:span> <text:span text:style-name="highlight_kw1">class</text:span> Conv <text:span text:style-name="highlight_br0">{</text:span><text:line-break/> <text:line-break/><text:s text:c="4"/><text:span text:style-name="highlight_kw1">public</text:span> <text:span text:style-name="highlight_kw4">void</text:span> conv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Conv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StreamReadException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folyam olvasása sikertelen!"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DatabindException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csatolás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beolvasás sikertelen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ublic</text:span> <text:span text:style-name="highlight_kw4">void</text:span> tryConv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ObjectMapper om <text:span text:style-name="highlight_sy0">=</text:span> <text:span text:style-name="highlight_kw1">new</text:span> ObjectMapper<text:span text:style-name="highlight_br0">(</text:span><text:span text:style-name="highlight_br0">)</text:span><text:span text:style-name="highlight_sy0">;</text:span><text:line-break/> <text:line-break/><text:s text:c="8"/>om.<text:span text:style-name="highlight_me1">registerModule</text:span><text:span text:style-name="highlight_br0">(</text:span><text:span text:style-name="highlight_kw1">new</text:span> JavaTimeModule<text:span text:style-name="highlight_br0">(</text:span><text:span text:style-name="highlight_br0">)</text:span><text:span text:style-name="highlight_br0">)</text:span><text:span text:style-name="highlight_sy0">;</text:span><text:line-break/><text:s text:c="8"/>om.<text:span text:style-name="highlight_me1">disable</text:span><text:span text:style-name="highlight_br0">(</text:span>SerializationFeature.<text:span text:style-name="highlight_me1">WRITE_DATES_AS_TIMESTAMPS</text:span><text:span text:style-name="highlight_br0">)</text:span><text:span text:style-name="highlight_sy0">;</text:span><text:s text:c="8"/><text:line-break/> <text:line-break/><text:s text:c="8"/>CollectionType ct <text:span text:style-name="highlight_sy0">=</text:span> om.<text:span text:style-name="highlight_me1">getTypeFactory</text:span><text:span text:style-name="highlight_br0">(</text:span><text:span text:style-name="highlight_br0">)</text:span><text:line-break/><text:s text:c="8"/>.<text:span text:style-name="highlight_me1">constructCollectionType</text:span><text:span text:style-name="highlight_br0">(</text:span>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.<text:span text:style-name="highlight_kw1">class</text:span>, Employee.<text:span text:style-name="highlight_kw1">class</text:span><text:span text:style-name="highlight_br0">)</text:span><text:span text:style-name="highlight_sy0">;</text:span><text:line-break/><text:s text:c="8"/>ArrayList<text:span text:style-name="highlight_sy0">&lt;</text:span>Employee<text:span text:style-name="highlight_sy0">&gt;</text:span> empList <text:span text:style-name="highlight_sy0">=</text:span> om.<text:span text:style-name="highlight_me1">readValue</text:span><text:span text:style-name="highlight_br0">(</text:span><text:span text:style-name="highlight_kw1">new</text:span> <text:a xlink:type="simple" xlink:href="http://www.google.com/search?hl=en&amp;q=allinurl:docs.oracle.com+javase+docs+api+file" text:style-name="Internet_20_link" text:visited-style-name="Visited_20_Internet_20_Link"><text:span text:style-name="highlight_kw3">File</text:span></text:a><text:span text:style-name="highlight_br0">(</text:span><text:span text:style-name="highlight_st0">"emp.json"</text:span><text:span text:style-name="highlight_br0">)</text:span>,<text:line-break/><text:s text:c="8"/>ct<text:span text:style-name="highlight_br0">)</text:span><text:span text:style-name="highlight_sy0">;</text:span><text:line-break/> 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ist.<text:span text:style-name="highlight_me1">get</text:span><text:span text:style-name="highlight_br0">(</text:span><text:span text:style-name="highlight_nu0">0</text:span><text:span text:style-name="highlight_br0">)</text:span>.<text:span text:style-name="highlight_me1">birth</text:span>.<text:span text:style-name="highlight_me1">date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line-break/>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 <text:span text:style-name="highlight_br0">)</text:span><text:line-break/><text:s text:c="4"/><text:span text:style-name="highlight_br0">{</text:span><text:line-break/><text:s text:c="8"/><text:span text:style-name="highlight_kw1">new</text:span> Conv<text:span text:style-name="highlight_br0">(</text:span><text:span text:style-name="highlight_br0">)</text:span>.<text:span text:style-name="highlight_me1">conv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34:40</meta:creation-date>
    <dc:creator>Generated</dc:creator>
    <dc:date>2025-04-19T08::34:40</dc:date>
    <dc:language>en-US</dc:language>
    <meta:editing-cycles>1</meta:editing-cycles>
    <meta:editing-duration>PT0S</meta:editing-duration>
    <dc:title>oktatas:programozas:java:java_json:jackson-databind</dc:title>
  </office:meta>
</office:document-meta>
</file>