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jelszobekeres"/><text:bookmark-start text:name="__RefHeading___jelszobekeres_1"/><text:bookmark-start text:name="jelszobekeres"/>Jelszóbekérés<text:bookmark-end text:name="__RefHeading___jelszobekeres_1"/><text:bookmark-end text:name="jelszobe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jelszobekeres_2"/><text:bookmark-start text:name="egyszeru_jelszobekeres"/>Egyszerű jelszóbekérés<text:bookmark-end text:name="__RefHeading___egyszeru_jelszobekeres_2"/><text:bookmark-end text:name="egyszeru_jelszobek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<text:line-break/><text:tab/><text:span text:style-name="highlight_br0">{</text:span><text:line-break/><text:tab/><text:tab/>Console console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onsole</text:span><text:span text:style-name="highlight_br0">(</text:span><text:span text:style-name="highlight_br0">)</text:span><text:span text:style-name="highlight_sy0">;</text:span><text:line-break/><text:tab/><text:tab/><text:span text:style-name="highlight_kw4">char</text:span><text:span text:style-name="highlight_br0">[</text:span><text:span text:style-name="highlight_br0">]</text:span> jelszo <text:span text:style-name="highlight_sy0">=</text:span> console.<text:span text:style-name="highlight_me1">readPassword</text:span><text:span text:style-name="highlight_br0">(</text:span><text:span text:style-name="highlight_st0">"Jelszó: "</text:span><text:span text:style-name="highlight_br0">)</text:span><text:span text:style-name="highlight_sy0">;</text:span><text:tab/><text:tab/><text:line-break/> <text:line-break/><text:tab/><text:tab/>StringBuilder strb <text:span text:style-name="highlight_sy0">=</text:span> <text:span text:style-name="highlight_kw1">new</text:span> StringBuilder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jelszo.<text:span text:style-name="highlight_me1">length</text:span><text:span text:style-name="highlight_sy0">;</text:span>i<text:span text:style-name="highlight_sy0">++</text:span><text:span text:style-name="highlight_br0">)</text:span><text:line-break/><text:tab/><text:tab/><text:tab/>strb.<text:span text:style-name="highlight_me1">append</text:span><text:span text:style-name="highlight_br0">(</text:span>jelszo<text:span text:style-name="highlight_br0">[</text:span>i<text:span text:style-name="highlight_br0">]</text:span><text:span text:style-name="highlight_br0">)</text:span><text:span text:style-name="highlight_sy0">;</text:span><text:tab/><text:tab/><text:line-break/> <text:line-break/><text:tab/><text:tab/><text:span text:style-name="highlight_kw1">if</text:span><text:span text:style-name="highlight_br0">(</text:span>strb.<text:span text:style-name="highlight_me1">toString</text:span><text:span text:style-name="highlight_br0">(</text:span><text:span text:style-name="highlight_br0">)</text:span>.<text:span text:style-name="highlight_me1">equals</text:span><text:span text:style-name="highlight_br0">(</text:span><text:span text:style-name="highlight_st0">"titok"</text:span><text:span text:style-name="highlight_br0">)</text:span><text:span text:style-name="highlight_br0">)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Jelszó ok"</text:span><text:span text:style-name="highlight_br0">)</text:span><text:span text:style-name="highlight_sy0">;</text:span><text:line-break/><text:tab/><text:tab/><text:span text:style-name="highlight_kw1">else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em ok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sik_pelda_3"/><text:bookmark-start text:name="masik_pelda"/>Másik példa<text:bookmark-end text:name="__RefHeading___masik_pelda_3"/><text:bookmark-end text:name="masik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Azonosítás */</text:span><text:line-break/><text:span text:style-name="highlight_kw1">import</text:span> <text:span text:style-name="highlight_co2">java.io.Console</text:span><text:span text:style-name="highlight_sy0">;</text:span><text:line-break/> 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Console kon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onsole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kon <text:span text:style-name="highlight_sy0">==</text:span> <text:span text:style-name="highlight_kw2">null</text:span>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Nincs konzol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ser <text:span text:style-name="highlight_sy0">=</text:span> kon.<text:span text:style-name="highlight_me1">readLine</text:span><text:span text:style-name="highlight_br0">(</text:span><text:span text:style-name="highlight_st0">"Felhasználónév: "</text:span><text:span text:style-name="highlight_br0">)</text:span><text:span text:style-name="highlight_sy0">;</text:span><text:line-break/><text:tab/><text:tab/><text:span text:style-name="highlight_kw4">char</text:span><text:span text:style-name="highlight_br0">[</text:span><text:span text:style-name="highlight_br0">]</text:span> pass <text:span text:style-name="highlight_sy0">=</text:span> kon.<text:span text:style-name="highlight_me1">readPassword</text:span><text:span text:style-name="highlight_br0">(</text:span><text:span text:style-name="highlight_st0">"Jelszó: "</text:span>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user.<text:span text:style-name="highlight_me1">equals</text:span><text:span text:style-name="highlight_br0">(</text:span><text:span text:style-name="highlight_st0">"joska"</text:span><text:span text:style-name="highlight_br0">)</text:span> <text:span text:style-name="highlight_sy0">&amp;&amp;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.<text:span text:style-name="highlight_me1">valueOf</text:span><text:span text:style-name="highlight_br0">(</text:span>pass<text:span text:style-name="highlight_br0">)</text:span>.<text:span text:style-name="highlight_me1">equals</text:span><text:span text:style-name="highlight_br0">(</text:span><text:span text:style-name="highlight_st0">"titok"</text:span><text:span text:style-name="highlight_br0">)</text:span><text:span text:style-name="highlight_br0">)</text:span><text:line-break/><text:tab/><text:tab/><text:span text:style-name="highlight_br0">{</text:span><text:line-break/><text:tab/><text:tab/><text:tab/>kon.<text:span text:style-name="highlight_me1">format</text:span><text:span text:style-name="highlight_br0">(</text:span><text:span text:style-name="highlight_st0">"Üdvözöllek %1$s nevű felhasználó!<text:span text:style-name="highlight_es0">\n</text:span>"</text:span>, user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fill</text:span><text:span text:style-name="highlight_br0">(</text:span>pass, <text:span text:style-name="highlight_st0">' '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tab/>kon.<text:span text:style-name="highlight_me1">printf</text:span><text:span text:style-name="highlight_br0">(</text:span><text:span text:style-name="highlight_st0">"Rossz felhasználó vagy jelszó!<text:span text:style-name="highlight_es0">\n</text:span>"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wing_grafikus_felueleten_4"/><text:bookmark-start text:name="swing_grafikus_felueleten"/>Swing grafikus felületen<text:bookmark-end text:name="__RefHeading___swing_grafikus_felueleten_4"/><text:bookmark-end text:name="swing_grafikus_felueleten"/></text:h>
      <text:p text:style-name="Text_20_body">Jelszó bekéréshez a javax.swing.JPasswordField komponenst fogjuk használ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JFrame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JPasswordField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.awt.FlowLayout</text:span><text:span text:style-name="highlight_sy0">;</text:span><text:line-break/> <text:line-break/><text:span text:style-name="highlight_kw1">class</text:span> Program01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user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Felhasználó"</text:span><text:span text:style-name="highlight_br0">)</text:span><text:span text:style-name="highlight_sy0">;</text:span><text:line-break/><text:tab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passLabel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Jelszó"</text:span><text:span text:style-name="highlight_br0">)</text:span><text:span text:style-name="highlight_sy0">;</text:span><text:line-break/><text:tab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userField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google.com/search?hl=en&amp;q=allinurl:docs.oracle.com+javase+docs+api+jpasswordfield" text:style-name="Internet_20_link" text:visited-style-name="Visited_20_Internet_20_Link"><text:span text:style-name="highlight_kw3">JPasswordField</text:span></text:a> passField <text:span text:style-name="highlight_sy0">=</text:span> <text:span text:style-name="highlight_kw1">new</text:span> <text:a xlink:type="simple" xlink:href="http://www.google.com/search?hl=en&amp;q=allinurl:docs.oracle.com+javase+docs+api+jpasswordfield" text:style-name="Internet_20_link" text:visited-style-name="Visited_20_Internet_20_Link"><text:span text:style-name="highlight_kw3">JPasswordField</text:span></text:a><text:span text:style-name="highlight_br0">(</text:span><text:span text:style-name="highlight_nu0">10</text:span><text:span text:style-name="highlight_br0">)</text:span><text:span text:style-name="highlight_sy0">;</text:span><text:line-break/><text:tab/>Program01<text:span text:style-name="highlight_br0">(</text:span><text:span text:style-name="highlight_br0">)</text:span> <text:span text:style-name="highlight_br0">{</text:span><text:line-break/><text:tab/><text:tab/>setLayout<text:span text:style-name="highlight_br0">(</text:span><text:span text:style-name="highlight_kw1">new</text:span> <text:a xlink:type="simple" xlink:href="http://www.google.com/search?hl=en&amp;q=allinurl:docs.oracle.com+javase+docs+api+flowlayout" text:style-name="Internet_20_link" text:visited-style-name="Visited_20_Internet_20_Link"><text:span text:style-name="highlight_kw3">FlowLayout</text:span></text:a><text:span text:style-name="highlight_br0">(</text:span><text:span text:style-name="highlight_br0">)</text:span><text:span text:style-name="highlight_br0">)</text:span><text:span text:style-name="highlight_sy0">;</text:span><text:line-break/><text:tab/><text:tab/>add<text:span text:style-name="highlight_br0">(</text:span>userLabel<text:span text:style-name="highlight_br0">)</text:span><text:span text:style-name="highlight_sy0">;</text:span><text:line-break/><text:tab/><text:tab/>add<text:span text:style-name="highlight_br0">(</text:span>userField<text:span text:style-name="highlight_br0">)</text:span><text:span text:style-name="highlight_sy0">;</text:span><text:line-break/><text:tab/><text:tab/>add<text:span text:style-name="highlight_br0">(</text:span>passLabel<text:span text:style-name="highlight_br0">)</text:span><text:span text:style-name="highlight_sy0">;</text:span><text:line-break/><text:tab/><text:tab/>add<text:span text:style-name="highlight_br0">(</text:span>passField<text:span text:style-name="highlight_br0">)</text:span><text:span text:style-name="highlight_sy0">;</text:span><text:line-break/><text:tab/><text:tab/>setDefaultCloseOperation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pack<text:span text:style-name="highlight_br0">(</text:span><text:span text:style-name="highlight_br0">)</text:span><text:span text:style-name="highlight_sy0">;</text:span><text:line-break/><text:tab/><text:tab/>setVisible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args<text:span text:style-name="highlight_br0">)</text:span> <text:span text:style-name="highlight_br0">{</text:span><text:line-break/><text:tab/><text:tab/><text:span text:style-name="highlight_kw1">new</text:span> Program01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docs.oracle.com/javase/tutorial/essential/io/cl.html" text:style-name="Internet_20_link" text:visited-style-name="Visited_20_Internet_20_Link">http://docs.oracle.com/javase/tutorial/essential/io/cl.html</text:a></text:p>
        </text:list-item>
        <text:list-item>
          <text:p text:style-name="List_20_1_Content_Last"> <text:a xlink:type="simple" xlink:href="http://java.sun.com/developer/technicalArticles/Security/pwordmask/" text:style-name="Internet_20_link" text:visited-style-name="Visited_20_Internet_20_Link">http://java.sun.com/developer/technicalArticles/Security/pwordmask/</text:a> (Csillagok megjeleníté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7::34:43</meta:creation-date>
    <dc:creator>Generated</dc:creator>
    <dc:date>2025-08-23T07::34:43</dc:date>
    <dc:language>en-US</dc:language>
    <meta:editing-cycles>1</meta:editing-cycles>
    <meta:editing-duration>PT0S</meta:editing-duration>
    <dc:title>oktatas:programozas:java:java_jelszobekeres</dc:title>
  </office:meta>
</office:document-meta>
</file>