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testreszabas"/><text:bookmark-start text:name="__RefHeading___javafx_-_testreszabas_1"/><text:bookmark-start text:name="javafx_-_testreszabas"/>JavaFX - Testreszabás<text:bookmark-end text:name="__RefHeading___javafx_-_testreszabas_1"/><text:bookmark-end text:name="javafx_-_testreszab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ezes_2"/><text:bookmark-start text:name="szinezes"/>Színezés<text:bookmark-end text:name="__RefHeading___szinezes_2"/><text:bookmark-end text:name="szine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UE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color</text:span><text:span text:style-name="highlight_br0">(</text:span><text:span text:style-name="highlight_nu0">0</text:span>, <text:span text:style-name="highlight_nu0">0</text:span>, <text:span text:style-name="highlight_nu0">0.5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gb</text:span><text:span text:style-name="highlight_br0">(</text:span><text:span text:style-name="highlight_nu0">0</text:span>, <text:span text:style-name="highlight_nu0">0</text:span>, <text:span text:style-name="highlight_nu0">80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eb</text:span><text:span text:style-name="highlight_br0">(</text:span><text:span text:style-name="highlight_st0">"#000080"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Application</text:span><text:span text:style-name="highlight_sy0">;</text:span><text:line-break/><text:span text:style-name="highlight_kw1">import</text:span> <text:span text:style-name="highlight_co2">javafx.geometry.Insets</text:span><text:span text:style-name="highlight_sy0">;</text:span><text:line-break/><text:span text:style-name="highlight_kw1">import</text:span> <text:span text:style-name="highlight_co2">javafx.scene.Scene</text:span><text:span text:style-name="highlight_sy0">;</text:span><text:line-break/><text:span text:style-name="highlight_kw1">import</text:span> <text:span text:style-name="highlight_co2">javafx.scene.control.Label</text:span><text:span text:style-name="highlight_sy0">;</text:span><text:line-break/><text:span text:style-name="highlight_kw1">import</text:span> <text:span text:style-name="highlight_co2">javafx.scene.layout.Background</text:span><text:span text:style-name="highlight_sy0">;</text:span><text:line-break/><text:span text:style-name="highlight_kw1">import</text:span> <text:span text:style-name="highlight_co2">javafx.scene.layout.BackgroundFill</text:span><text:span text:style-name="highlight_sy0">;</text:span><text:line-break/><text:span text:style-name="highlight_kw1">import</text:span> <text:span text:style-name="highlight_co2">javafx.scene.layout.CornerRadii</text:span><text:span text:style-name="highlight_sy0">;</text:span><text:line-break/><text:span text:style-name="highlight_kw1">import</text:span> <text:span text:style-name="highlight_co2">javafx.scene.layout.StackPane</text:span><text:span text:style-name="highlight_sy0">;</text:span><text:line-break/><text:span text:style-name="highlight_kw1">import</text:span> <text:span text:style-name="highlight_co2">javafx.scene.paint.Color</text:span><text:span text:style-name="highlight_sy0">;</text:span><text:line-break/><text:span text:style-name="highlight_kw1">import</text:span> <text:span text:style-name="highlight_co2">javafx.stage.Stage</text:span><text:span text:style-name="highlight_sy0">;</text:span><text:line-break/> <text:line-break/><text:span text:style-name="highlight_kw1">public</text:span> <text:span text:style-name="highlight_kw1">class</text:span> App <text:span text:style-name="highlight_kw1">extends</text:span> Application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launch<text:span text:style-name="highlight_br0">(</text:span>args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Stack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1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<text:line-break/><text:s text:c="8"/>label1.<text:span text:style-name="highlight_me1">setTextFill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AQUA</text:span><text:span text:style-name="highlight_br0">)</text:span><text:span text:style-name="highlight_sy0">;</text:span><text:line-break/><text:s text:c="8"/>label1.<text:span text:style-name="highlight_me1">setBackground</text:span><text:span text:style-name="highlight_br0">(</text:span><text:line-break/><text:s text:c="12"/><text:span text:style-name="highlight_kw1">new</text:span> Background<text:span text:style-name="highlight_br0">(</text:span><text:line-break/><text:s text:c="16"/><text:span text:style-name="highlight_kw1">new</text:span> BackgroundFill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, CornerRadii.<text:span text:style-name="highlight_me1">EMPTY</text:span>,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.<text:span text:style-name="highlight_me1">EMPTY</text:span><text:span text:style-name="highlight_br0">)</text:span><text:line-break/><text:s text:c="12"/><text:span text:style-name="highlight_br0">)</text:span><text:line-break/><text:s text:c="8"/><text:span text:style-name="highlight_br0">)</text:span><text:span text:style-name="highlight_sy0">;</text:span><text:line-break/><text:s text:c="8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label1<text:span text:style-name="highlight_br0">)</text:span><text:span text:style-name="highlight_sy0">;</text:span><text:line-break/> <text:line-break/><text:s text:c="8"/>stage.<text:span text:style-name="highlight_me1">setScene</text:span><text:span text:style-name="highlight_br0">(</text:span><text:span text:style-name="highlight_kw1">new</text:span> Scene<text:span text:style-name="highlight_br0">(</text:span>root, <text:span text:style-name="highlight_nu0">400</text:span>, <text:span text:style-name="highlight_nu0">300</text:span><text:span text:style-name="highlight_br0">)</text:span><text:span text:style-name="highlight_br0">)</text:span><text:span text:style-name="highlight_sy0">;</text:span><text:line-break/><text:s text:c="8"/>stage.<text:span text:style-name="highlight_me1">show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gely_3"/><text:bookmark-start text:name="szegely"/>Szegély<text:bookmark-end text:name="__RefHeading___szegely_3"/><text:bookmark-end text:name="szegel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8"/>label1.<text:span text:style-name="highlight_me1">setBorder</text:span><text:span text:style-name="highlight_br0">(</text:span><text:line-break/><text:s text:c="12"/><text:span text:style-name="highlight_kw1">new</text:span> <text:a xlink:type="simple" xlink:href="http://www.google.com/search?hl=en&amp;q=allinurl:docs.oracle.com+javase+docs+api+border" text:style-name="Internet_20_link" text:visited-style-name="Visited_20_Internet_20_Link"><text:span text:style-name="highlight_kw3">Border</text:span></text:a><text:span text:style-name="highlight_br0">(</text:span><text:line-break/><text:s text:c="16"/><text:span text:style-name="highlight_kw1">new</text:span> BorderStroke<text:span text:style-name="highlight_br0">(</text:span><text:line-break/><text:s text:c="20"/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ACK</text:span>, <text:line-break/><text:s text:c="20"/>BorderStrokeStyle.<text:span text:style-name="highlight_me1">SOLID</text:span>, <text:line-break/><text:s text:c="20"/><text:span text:style-name="highlight_kw2">null</text:span>, <text:line-break/><text:s text:c="20"/><text:span text:style-name="highlight_kw1">new</text:span> BorderWidths<text:span text:style-name="highlight_br0">(</text:span><text:span text:style-name="highlight_nu0">3</text:span><text:span text:style-name="highlight_br0">)</text:span><text:line-break/><text:s text:c="16"/><text:span text:style-name="highlight_br0">)</text:span><text:line-break/><text:s text:c="12"/><text:span text:style-name="highlight_br0">)</text:span><text:line-break/><text:s text:c="8"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nt_4"/><text:bookmark-start text:name="font"/>Font<text:bookmark-end text:name="__RefHeading___font_4"/><text:bookmark-end text:name="fon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abel1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nu0">40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abel1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Liberation Serif"</text:span>, <text:span text:style-name="highlight_nu0">24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abel1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Arial"</text:span>, <text:span text:style-name="highlight_nu0">24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orok_toerdelese_5"/><text:bookmark-start text:name="sorok_toerdelese"/>Sorok tördelése<text:bookmark-end text:name="__RefHeading___sorok_toerdelese_5"/><text:bookmark-end text:name="sorok_toerdeles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abel1.<text:span text:style-name="highlight_me1">setWrapText</text:span><text:span text:style-name="highlight_br0">(</text:span><text:span text:style-name="highlight_kw2">true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9::10:03</meta:creation-date>
    <dc:creator>Generated</dc:creator>
    <dc:date>2025-05-25T09::10:03</dc:date>
    <dc:language>en-US</dc:language>
    <meta:editing-cycles>1</meta:editing-cycles>
    <meta:editing-duration>PT0S</meta:editing-duration>
    <dc:title>oktatas:programozas:java:java_fx:testreszabas</dc:title>
  </office:meta>
</office:document-meta>
</file>