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szoevegbevitel"/><text:bookmark-start text:name="__RefHeading___javafx_-_szoevegbevitel_1"/><text:bookmark-start text:name="javafx_-_szoevegbevitel"/>JavaFX - Szövegbevitel<text:bookmark-end text:name="__RefHeading___javafx_-_szoevegbevitel_1"/><text:bookmark-end text:name="javafx_-_szoevegbevi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oevegbevitel_eszkoezei_2"/><text:bookmark-start text:name="a_szoevegbevitel_eszkoezei"/>A szövegbevitel eszközei<text:bookmark-end text:name="__RefHeading___a_szoevegbevitel_eszkoezei_2"/><text:bookmark-end text:name="a_szoevegbevitel_eszkoezei"/></text:h>
      <text:p text:style-name="Text_20_body">Szövegbevitelre a következő kontrollok alkalmasak:</text:p>
      <text:list text:style-name="List_20_1" text:continue-numbering="false">
        <text:list-item>
          <text:p text:style-name="List_20_1_Content_First"> TextField - egysoros szöveg bevitele</text:p>
        </text:list-item>
        <text:list-item>
          <text:p text:style-name="List_20_1_Content"> TextArea - többsoros szöveg bevitele</text:p>
        </text:list-item>
        <text:list-item>
          <text:p text:style-name="List_20_1_Content_Last"> PasswordField - jelszavak bevitele</text:p>
        </text:list-item>
      </text:list>
      <text:h text:style-name="Heading_20_2" text:outline-level="2"><text:bookmark-start text:name="__RefHeading___textfield_3"/><text:bookmark-start text:name="textfield"/>TextField<text:bookmark-end text:name="__RefHeading___textfield_3"/><text:bookmark-end text:name="textfield"/></text:h>
      <text:p text:style-name="Text_20_body">Szöveg figyel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xtField1.<text:span text:style-name="highlight_me1">textProperty</text:span><text:span text:style-name="highlight_br0">(</text:span><text:span text:style-name="highlight_br0">)</text:span>.<text:span text:style-name="highlight_me1">addListener</text:span><text:span text:style-name="highlight_br0">(</text:span><text:span text:style-name="highlight_br0">(</text:span>observable, oldValue, newValue<text:span text:style-name="highlight_br0">)</text:span> <text:span text:style-name="highlight_sy0">-&gt;</text:span> <text:span text:style-name="highlight_br0">{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Mindenegyes beírt karaktert meg tudunk vizsgálni. Az oldaValue változóban megkapjuk az eredeti 
tartalmat, a newValue változóban a változás utáni tartalmat.</text:p>
      <text:h text:style-name="Heading_20_2" text:outline-level="2"><text:bookmark-start text:name="__RefHeading___textfield_bevitel_vizsgalata_4"/><text:bookmark-start text:name="textfield_bevitel_vizsgalata"/>TextField bevitel vizsgálata<text:bookmark-end text:name="__RefHeading___textfield_bevitel_vizsgalata_4"/><text:bookmark-end text:name="textfield_bevitel_vizsgalata"/></text:h>
      <text:p text:style-name="Text_20_body">Vizsgáljuk meg, hogy a beírt szöveg az angol ábécé betűiből ál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xtField1.<text:span text:style-name="highlight_me1">textProperty</text:span><text:span text:style-name="highlight_br0">(</text:span><text:span text:style-name="highlight_br0">)</text:span>.<text:span text:style-name="highlight_me1">addListener</text:span><text:span text:style-name="highlight_br0">(</text:span><text:span text:style-name="highlight_br0">(</text:span>observable, oldValue, newValue<text:span text:style-name="highlight_br0">)</text:span> <text:span text:style-name="highlight_sy0">-&gt;</text:span> <text:span text:style-name="highlight_br0">{</text:span><text:line-break/><text:s text:c="4"/><text:span text:style-name="highlight_kw1">if</text:span> <text:span text:style-name="highlight_br0">(</text:span><text:span text:style-name="highlight_sy0">!</text:span>newValue.<text:span text:style-name="highlight_me1">matches</text:span><text:span text:style-name="highlight_br0">(</text:span><text:span text:style-name="highlight_st0">"[a-zA-Z]"</text:span><text:span text:style-name="highlight_br0">)</text:span><text:span text:style-name="highlight_br0">)</text:span> <text:span text:style-name="highlight_br0">{</text:span><text:line-break/><text:s text:c="8"/><text:span text:style-name="highlight_kw1">if</text:span><text:span text:style-name="highlight_br0">(</text:span><text:span text:style-name="highlight_sy0">!</text:span>textField1.<text:span text:style-name="highlight_me1">getStyleClass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error"</text:span><text:span text:style-name="highlight_br0">)</text:span><text:span text:style-name="highlight_br0">)</text:span> <text:span text:style-name="highlight_br0">{</text:span><text:line-break/><text:s text:c="12"/>textField1.<text:span text:style-name="highlight_me1">getStyleClas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error"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<text:span text:style-name="highlight_sy0">;</text:span><text:line-break/><text:s text:c="4"/><text:span text:style-name="highlight_br0">}</text:span><text:span text:style-name="highlight_kw1">else</text:span> <text:span text:style-name="highlight_br0">{</text:span><text:line-break/><text:s text:c="8"/>textField1.<text:span text:style-name="highlight_me1">getStyleClass</text:span><text:span text:style-name="highlight_br0">(</text:span><text:span text:style-name="highlight_br0">)</text:span>.<text:span text:style-name="highlight_me1">remove</text:span><text:span text:style-name="highlight_br0">(</text:span><text:span text:style-name="highlight_st0">"error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evitt_szoeveg_atalakitasa_5"/><text:bookmark-start text:name="bevitt_szoeveg_atalakitasa"/>Bevitt szöveg átalakítása<text:bookmark-end text:name="__RefHeading___bevitt_szoeveg_atalakitasa_5"/><text:bookmark-end text:name="bevitt_szoeveg_atalakitasa"/></text:h>
      <text:p text:style-name="Text_20_body">A bevitt szöveg legyen nagybetű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extField1.<text:span text:style-name="highlight_me1">textProperty</text:span><text:span text:style-name="highlight_br0">(</text:span><text:span text:style-name="highlight_br0">)</text:span>.<text:span text:style-name="highlight_me1">addListener</text:span><text:span text:style-name="highlight_br0">(</text:span><text:span text:style-name="highlight_br0">(</text:span>observable, oldValue, newValue<text:span text:style-name="highlight_br0">)</text:span> <text:span text:style-name="highlight_sy0">-&gt;</text:span> <text:span text:style-name="highlight_br0">{</text:span><text:line-break/><text:s text:c="4"/><text:span text:style-name="highlight_kw1">if</text:span> <text:span text:style-name="highlight_br0">(</text:span>newValue <text:span text:style-name="highlight_sy0">!=</text:span> <text:span text:style-name="highlight_kw2">null</text:span><text:span text:style-name="highlight_br0">)</text:span> <text:span text:style-name="highlight_br0">{</text:span><text:line-break/><text:s text:c="8"/>textField1.<text:span text:style-name="highlight_me1">setText</text:span><text:span text:style-name="highlight_br0">(</text:span>newValue.<text:span text:style-name="highlight_me1">toUpperCas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8"/><text:span text:style-name="highlight_co1">// A kurzor pozíciójának megtartása a setText után</text:span><text:line-break/><text:s text:c="8"/><text:span text:style-name="highlight_kw4">int</text:span> caretPosition <text:span text:style-name="highlight_sy0">=</text:span> field.<text:span text:style-name="highlight_me1">getCaretPosition</text:span><text:span text:style-name="highlight_br0">(</text:span><text:span text:style-name="highlight_br0">)</text:span><text:span text:style-name="highlight_sy0">;</text:span><text:line-break/><text:s text:c="8"/>textField1.<text:span text:style-name="highlight_me1">positionCaret</text:span><text:span text:style-name="highlight_br0">(</text:span>caretPosition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0T13::06:50</meta:creation-date>
    <dc:creator>Generated</dc:creator>
    <dc:date>2025-07-20T13::06:50</dc:date>
    <dc:language>en-US</dc:language>
    <meta:editing-cycles>1</meta:editing-cycles>
    <meta:editing-duration>PT0S</meta:editing-duration>
    <dc:title>oktatas:programozas:java:java_fx:szoevegbevitel</dc:title>
  </office:meta>
</office:document-meta>
</file>