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sajat_komponens"/><text:bookmark-start text:name="__RefHeading___java_fx_-_sajat_komponens_1"/><text:bookmark-start text:name="java_fx_-_sajat_komponens"/>Java FX - saját komponens<text:bookmark-end text:name="__RefHeading___java_fx_-_sajat_komponens_1"/><text:bookmark-end text:name="java_fx_-_sajat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irat_beviteli_mezovel_2"/><text:bookmark-start text:name="felirat_beviteli_mezovel"/>Felirat beviteli mezővel<text:bookmark-end text:name="__RefHeading___felirat_beviteli_mezovel_2"/><text:bookmark-end text:name="felirat_beviteli_mez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views.MainView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MainView mainView <text:span text:style-name="highlight_sy0">=</text:span> <text:span text:style-name="highlight_kw1">new</text:span> MainView<text:span text:style-name="highlight_br0">(</text:span><text:span text:style-name="highlight_br0">)</text:span><text:span text:style-name="highlight_sy0">;</text:span><text:s text:c="8"/><text:line-break/><text:s text:c="8"/>primaryStage.<text:span text:style-name="highlight_me1">setTitle</text:span><text:span text:style-name="highlight_br0">(</text:span><text:span text:style-name="highlight_st0">"Text komponens"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<text:span text:style-name="highlight_kw1">new</text:span> Scene<text:span text:style-name="highlight_br0">(</text:span>mainView<text:span text:style-name="highlight_br0">)</text:span>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scene.layout.HBox</text:span><text:span text:style-name="highlight_sy0">;</text:span><text:line-break/> <text:line-break/><text:span text:style-name="highlight_kw1">public</text:span> <text:span text:style-name="highlight_kw1">class</text:span> MainView <text:span text:style-name="highlight_kw1">extends</text:span> HBox <text:span text:style-name="highlight_br0">{</text:span><text:line-break/><text:s text:c="4"/>InputPanel inputPanel<text:span text:style-name="highlight_sy0">;</text:span><text:line-break/><text:s text:c="4"/><text:span text:style-name="highlight_kw1">public</text:span> MainVie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putPanel</text:span> <text:span text:style-name="highlight_sy0">=</text:span> <text:span text:style-name="highlight_kw1">new</text:span> InputPanel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putPanel</text:span>.<text:span text:style-name="highlight_me1">setText</text:span><text:span text:style-name="highlight_br0">(</text:span><text:span text:style-name="highlight_st0">"Valami"</text:span><text:span text:style-name="highlight_br0">)</text:span><text:span text:style-name="highlight_sy0">;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<text:span text:style-name="highlight_kw1">this</text:span>.<text:span text:style-name="highlight_me1">inputPanel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fx.geometry.Insets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<text:span text:style-name="highlight_kw1">import</text:span> <text:span text:style-name="highlight_co2">javafx.scene.control.TextField</text:span><text:span text:style-name="highlight_sy0">;</text:span><text:line-break/><text:span text:style-name="highlight_kw1">import</text:span> <text:span text:style-name="highlight_co2">javafx.scene.layout.HBox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HBox <text:span text:style-name="highlight_br0">{</text:span><text:line-break/><text:s text:c="4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<text:span text:style-name="highlight_sy0">;</text:span><text:line-break/><text:s text:c="4"/>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generate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addComponentToPane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abelText<text:span text:style-name="highlight_br0">)</text:span> <text:span text:style-name="highlight_br0">{</text:span><text:line-break/><text:s text:c="8"/><text:span text:style-name="highlight_kw1">this</text:span>.<text:span text:style-name="highlight_me1">se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label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generate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setComponent<text:span text:style-name="highlight_br0">(</text:span><text:span text:style-name="highlight_br0">)</text:span> <text:span text:style-name="highlight_br0">{</text:span><text:line-break/><text:s text:c="8"/>HBox.<text:span text:style-name="highlight_me1">setMargin</text:span><text:span text:style-name="highlight_br0">(</text:span><text:span text:style-name="highlight_kw1">this</text:span>.<text:span text:style-name="highlight_me1">label</text:span>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text:line-break/><text:s text:c="8"/>HBox.<text:span text:style-name="highlight_me1">setMargin</text:span><text:span text:style-name="highlight_br0">(</text:span><text:span text:style-name="highlight_kw1">this</text:span>.<text:span text:style-name="highlight_me1">field</text:span>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MinHeight</text:span><text:span text:style-name="highlight_br0">(</text:span><text:span text:style-name="highlight_nu0">25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To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<text:span text:style-name="highlight_kw1">this</text:span>.<text:span text:style-name="highlight_me1">label</text:span><text:span text:style-name="highlight_br0">)</text:span><text:span text:style-name="highlight_sy0">;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<text:span text:style-name="highlight_kw1">this</text:span>.<text:span text:style-name="highlight_me1">field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doc_3"/><text:bookmark-start text:name="javadoc"/>Javadoc<text:bookmark-end text:name="__RefHeading___javadoc_3"/><text:bookmark-end text:name="javadoc"/></text:h>
      <text:p text:style-name="Text_20_body">Ha JavaFX-t alapú forráskódhoz szeretnénk dokumentációt készíteni, akkor szükségünk lesz a --module-path és az --add-module kapcoslókra</text:p>
      <text:list text:style-name="List_20_1" text:continue-numbering="false">
        <text:list-item>
          <text:p text:style-name="List_20_1_Content_First"> --module-path</text:p>
        </text:list-item>
        <text:list-item>
          <text:p text:style-name="List_20_1_Content"> --add-modules</text:p>
        </text:list-item>
        <text:list-item>
          <text:p text:style-name="List_20_1_Content_Last"> -d</text:p>
        </text:list-item>
      </text:list>
      <text:p text:style-name="Preformatted_20_Text">javadoc --module-path /home/valaki/Library/javafx --add-modules=javafx.controls,javafx.fxml -d javadoc src/net/zold/Valami.ja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0::08:06</meta:creation-date>
    <dc:creator>Generated</dc:creator>
    <dc:date>2025-08-18T10::08:06</dc:date>
    <dc:language>en-US</dc:language>
    <meta:editing-cycles>1</meta:editing-cycles>
    <meta:editing-duration>PT0S</meta:editing-duration>
    <dc:title>oktatas:programozas:java:java_fx:sajat_komponens</dc:title>
  </office:meta>
</office:document-meta>
</file>