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peldak"/><text:bookmark-start text:name="__RefHeading___java_fx_peldak_1"/><text:bookmark-start text:name="java_fx_peldak"/>Java FX Példák<text:bookmark-end text:name="__RefHeading___java_fx_peldak_1"/><text:bookmark-end text:name="java_fx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omogomb_2"/><text:bookmark-start text:name="nyomogomb"/>Nyomógomb<text:bookmark-end text:name="__RefHeading___nyomogomb_2"/><text:bookmark-end text:name="nyomogom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event.EventHandle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kw1">implements</text:span> EventHandler<text:span text:style-name="highlight_sy0">&lt;</text:span>ActionEvent<text:span text:style-name="highlight_sy0">&gt;</text:span> <text:span text:style-name="highlight_br0">{</text:span><text:line-break/> <text:line-break/><text:s text:c="4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utton.<text:span text:style-name="highlight_me1">setText</text:span><text:span text:style-name="highlight_br0">(</text:span><text:span text:style-name="highlight_st0">"Katt"</text:span><text:span text:style-name="highlight_br0">)</text:span><text:span text:style-name="highlight_sy0">;</text:span><text:line-break/><text:s text:c="8"/>button.<text:span text:style-name="highlight_me1">setOnAction</text:span><text:span text:style-name="highlight_br0">(</text:span><text:span text:style-name="highlight_kw1">this</text:span><text:span text:style-name="highlight_br0">)</text:span><text:span text:style-name="highlight_sy0">;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Helló Világ!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handle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<text:span text:style-name="highlight_kw1">if</text:span> <text:span text:style-name="highlight_br0">(</text:span>event.<text:span text:style-name="highlight_me1">getSource</text:span><text:span text:style-name="highlight_br0">(</text:span><text:span text:style-name="highlight_br0">)</text:span> <text:span text:style-name="highlight_sy0">==</text:span> button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nyil_operator_3"/><text:bookmark-start text:name="nyil_operator"/>Nyíl operátor<text:bookmark-end text:name="__RefHeading___nyil_operator_3"/><text:bookmark-end text:name="nyil_opera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event.EventHandle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 <text:line-break/><text:s text:c="4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utton.<text:span text:style-name="highlight_me1">setText</text:span><text:span text:style-name="highlight_br0">(</text:span><text:span text:style-name="highlight_st0">"Katt"</text:span><text:span text:style-name="highlight_br0">)</text:span><text:span text:style-name="highlight_sy0">;</text:span><text:line-break/><text:s text:c="8"/>button.<text:span text:style-name="highlight_me1">setOnAction</text:span><text:span text:style-name="highlight_br0">(</text:span>e <text:span text:style-name="highlight_sy0">-&gt;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br0">)</text:span><text:span text:style-name="highlight_sy0">;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Helló Világ!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7::25:27</meta:creation-date>
    <dc:creator>Generated</dc:creator>
    <dc:date>2025-07-01T17::25:27</dc:date>
    <dc:language>en-US</dc:language>
    <meta:editing-cycles>1</meta:editing-cycles>
    <meta:editing-duration>PT0S</meta:editing-duration>
    <dc:title>oktatas:programozas:java:java_fx:peldak</dc:title>
  </office:meta>
</office:document-meta>
</file>