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modularis_java_projekt"/><text:bookmark-start text:name="__RefHeading___javafx_-_modularis_java_projekt_1"/><text:bookmark-start text:name="javafx_-_modularis_java_projekt"/>JavaFX - Moduláris Java projekt<text:bookmark-end text:name="__RefHeading___javafx_-_modularis_java_projekt_1"/><text:bookmark-end text:name="javafx_-_modularis_java_projek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ularis_projekt_2"/><text:bookmark-start text:name="modularis_projekt"/>Moduláris projekt<text:bookmark-end text:name="__RefHeading___modularis_projekt_2"/><text:bookmark-end text:name="modularis_projekt"/></text:h>
      <text:p text:style-name="Text_20_body">Ha VSCode-dal dolgozunk, és JavaFX projektet készítettünk
Maven alapon, a projektünk moduláris felépítésű lesz.</text:p>
      <text:p text:style-name="Text_20_body">A mi projektünk is egy modul. Ha megnézzük például a 20-as Java dokumentációját ott is minden modulba van sorolva:</text:p>
      <text:list text:style-name="List_20_1" text:continue-numbering="false">
        <text:list-item>
          <text:p text:style-name="LastListParagraph_List_20_1_Content_First"> <text:a xlink:type="simple" xlink:href="https://docs.oracle.com/en/java/javase/20/docs/api/index.html" text:style-name="Internet_20_link" text:visited-style-name="Visited_20_Internet_20_Link">https://docs.oracle.com/en/java/javase/20/docs/api/index.html</text:a></text:p>
        </text:list-item>
      </text:list>
      <text:p text:style-name="Text_20_body">Moduláris projekteknél a modulok használatát deklarálni kell a <text:span text:style-name="Strong_20_Emphasis">module-info.java</text:span> fájlban.</text:p>
      <text:h text:style-name="Heading_20_2" text:outline-level="2"><text:bookmark-start text:name="__RefHeading___sql_3"/><text:bookmark-start text:name="sql"/>SQL<text:bookmark-end text:name="__RefHeading___sql_3"/><text:bookmark-end text:name="sql"/></text:h>
      <text:p text:style-name="Text_20_body">Gyakran merül fel az igény az SQL használatra.
A java.sql modult deklarálni kell a module-info.java fájlban, függőségkén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requires transitive javafx.<text:span text:style-name="highlight_me1">graphics</text:span><text:span text:style-name="highlight_sy0">;</text:span><text:s text:c="2"/><text:span text:style-name="highlight_co1">//&lt;--</text:span><text:line-break/><text:s text:c="4"/>requires javafx.<text:span text:style-name="highlight_me1">controls</text:span><text:span text:style-name="highlight_sy0">;</text:span><text:line-break/><text:s text:c="4"/>requires javafx.<text:span text:style-name="highlight_me1">fxml</text:span><text:span text:style-name="highlight_sy0">;</text:span><text:line-break/> <text:line-break/><text:s text:c="4"/>requires transitive java.<text:span text:style-name="highlight_me1">sql</text:span><text:span text:style-name="highlight_sy0">;</text:span> <text:span text:style-name="highlight_co1">// vegyük fel ezt a sort</text:span><text:line-break/> <text:line-break/><text:s text:c="4"/>opens com.<text:span text:style-name="highlight_me1">example</text:span> to javafx.<text:span text:style-name="highlight_me1">fxml</text:span><text:span text:style-name="highlight_sy0">;</text:span><text:line-break/><text:s text:c="4"/>exports com.<text:span text:style-name="highlight_me1">example</text:span><text:span text:style-name="highlight_sy0">;</text:span><text:line-break/> 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gson_4"/><text:bookmark-start text:name="gson"/>Gson<text:bookmark-end text:name="__RefHeading___gson_4"/><text:bookmark-end text:name="gson"/></text:h>
      <text:p text:style-name="Text_20_body">JavaFX esetén a lehetséges module-info.java 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requires transitive javafx.<text:span text:style-name="highlight_me1">graphics</text:span><text:span text:style-name="highlight_sy0">;</text:span><text:line-break/><text:s text:c="4"/>requires javafx.<text:span text:style-name="highlight_me1">controls</text:span><text:span text:style-name="highlight_sy0">;</text:span><text:line-break/><text:s text:c="4"/>requires javafx.<text:span text:style-name="highlight_me1">fxml</text:span><text:span text:style-name="highlight_sy0">;</text:span><text:line-break/> <text:line-break/><text:s text:c="4"/>requires com.<text:span text:style-name="highlight_me1">google</text:span>.<text:span text:style-name="highlight_me1">gson</text:span><text:span text:style-name="highlight_sy0">;</text:span><text:line-break/> <text:line-break/><text:s text:c="4"/>opens com.<text:span text:style-name="highlight_me1">example</text:span> to javafx.<text:span text:style-name="highlight_me1">fxml</text:span>, com.<text:span text:style-name="highlight_me1">google</text:span>.<text:span text:style-name="highlight_me1">gson</text:span><text:span text:style-name="highlight_sy0">;</text:span><text:line-break/><text:s text:c="4"/>exports com.<text:span text:style-name="highlight_me1">example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2::39:54</meta:creation-date>
    <dc:creator>Generated</dc:creator>
    <dc:date>2025-05-22T22::39:54</dc:date>
    <dc:language>en-US</dc:language>
    <meta:editing-cycles>1</meta:editing-cycles>
    <meta:editing-duration>PT0S</meta:editing-duration>
    <dc:title>oktatas:programozas:java:java_fx:modularis_java_projekt</dc:title>
  </office:meta>
</office:document-meta>
</file>