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jar_futtatas"/><text:bookmark-start text:name="__RefHeading___jar_futtatas_1"/><text:bookmark-start text:name="jar_futtatas"/>jar futtatás<text:bookmark-end text:name="__RefHeading___jar_futtatas_1"/><text:bookmark-end text:name="jar_futt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2"/><text:bookmark-start text:name="fueggosegek"/>Függőségek<text:bookmark-end text:name="__RefHeading___fueggosegek_2"/><text:bookmark-end text:name="fueggosegek"/></text:h>
      <text:p text:style-name="Text_20_body">A függőségeket szerezzük be, majd másoljuk például egy <text:span text:style-name="Strong_20_Emphasis">lib</text:span> nevű fájlba.</text:p>
      <text:p text:style-name="Text_20_body">Windows, Linuxra és macOS-re külön-külön kell beszerezni.</text:p>
      <text:list text:style-name="List_20_1" text:continue-numbering="false">
        <text:list-item>
          <text:p text:style-name="LastListParagraph_List_20_1_Content_First"> <text:a xlink:type="simple" xlink:href="https://gluonhq.com/products/javafx/" text:style-name="Internet_20_link" text:visited-style-name="Visited_20_Internet_20_Link">https://gluonhq.com/products/javafx/</text:a> (2025)</text:p>
        </text:list-item>
      </text:list>
      <text:h text:style-name="Heading_20_2" text:outline-level="2"><text:bookmark-start text:name="__RefHeading___eroforrasok_3"/><text:bookmark-start text:name="eroforrasok"/>Erőforrások<text:bookmark-end text:name="__RefHeading___eroforrasok_3"/><text:bookmark-end text:name="eroforrasok"/></text:h>
      <text:p text:style-name="Text_20_body">A resources könyvtár tartalma bekerül a .jar fájlba, ezért azokat nem kell külön a .jar fájl mellé tenni.
Azokat a fájlokat kell a JAR fájl mellé tenni, amelyeket a projekt gyökér könyvtárában tartunk.</text:p>
      <text:h text:style-name="Heading_20_2" text:outline-level="2"><text:bookmark-start text:name="__RefHeading___minta_4"/><text:bookmark-start text:name="minta"/>Minta<text:bookmark-end text:name="__RefHeading___minta_4"/><text:bookmark-end text:name="minta"/></text:h>
      <text:p text:style-name="Preformatted_20_Text">java -jar --module-path lib --add-modules javafx.controls,javafx.base extriangle.jar</text:p>
      <text:p text:style-name="Text_20_body">Esetleg szükség lehet még:</text:p>
      <text:list text:style-name="List_20_1" text:continue-numbering="false">
        <text:list-item>
          <text:p text:style-name="List_20_1_Content_First"> javafx.fxml</text:p>
        </text:list-item>
        <text:list-item>
          <text:p text:style-name="List_20_1_Content_Last"> javafx.web</text:p>
        </text:list-item>
      </text:list>
      <text:h text:style-name="Heading_20_2" text:outline-level="2"><text:bookmark-start text:name="__RefHeading___jar_fajl_keszitese_5"/><text:bookmark-start text:name="jar_fajl_keszitese"/>JAR fájl készítése<text:bookmark-end text:name="__RefHeading___jar_fajl_keszitese_5"/><text:bookmark-end text:name="jar_fajl_keszitese"/></text:h>
      <text:h text:style-name="Heading_20_3" text:outline-level="3"><text:bookmark-start text:name="__RefHeading___java_project_nezet_6"/><text:bookmark-start text:name="java_project_nezet"/>JAVA PROJECT nézet<text:bookmark-end text:name="__RefHeading___java_project_nezet_6"/><text:bookmark-end text:name="java_project_nezet"/></text:h>
      <text:list text:style-name="List_20_1" text:continue-numbering="false">
        <text:list-item>
          <text:p text:style-name="List_20_1_Content_First"> Oldalsáv</text:p>
        </text:list-item>
        <text:list-item>
          <text:p text:style-name="List_20_1_Content"> Java projects</text:p>
        </text:list-item>
        <text:list-item>
          <text:p text:style-name="List_20_1_Content_Last"> Nyíl ikon</text:p>
        </text:list-item>
      </text:list>
      <text:p text:style-name="Text_20_body">Felugró ablakok:</text:p>
      <text:list text:style-name="List_20_1" text:continue-numbering="false">
        <text:list-item>
          <text:p text:style-name="List_20_1_Content_First"> App com.example.App</text:p>
        </text:list-item>
        <text:list-item>
          <text:p text:style-name="List_20_1_Content"> [ ] Select the elements</text:p>
          <text:list text:style-name="List_20_1">
            <text:list-item>
              <text:p text:style-name="List_20_1_Content"> [✓] target/classes runtime</text:p>
            </text:list-item>
            <text:list-item>
              <text:p text:style-name="List_20_1_Content_Last"> [ ] …</text:p>
            </text:list-item>
          </text:list>
        </text:list-item>
      </text:list>
      <text:h text:style-name="Heading_20_3" text:outline-level="3"><text:bookmark-start text:name="__RefHeading___maven_nezet_7"/><text:bookmark-start text:name="maven_nezet"/>MAVEN nézet<text:bookmark-end text:name="__RefHeading___maven_nezet_7"/><text:bookmark-end text:name="maven_nezet"/></text:h>
      <text:p text:style-name="Text_20_body">Adjuk a következő plugin-t a Maven beállításokhoz (pom.xml fájl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12"/><text:span text:style-name="highlight_sc3"><text:span text:style-name="highlight_re1">&lt;plugin<text:span text:style-name="highlight_re2">&gt;</text:span></text:span></text:span><text:line-break/><text:s text:c="16"/><text:span text:style-name="highlight_sc3"><text:span text:style-name="highlight_re1">&lt;groupId<text:span text:style-name="highlight_re2">&gt;</text:span></text:span></text:span>org.apache.maven.plugins<text:span text:style-name="highlight_sc3"><text:span text:style-name="highlight_re1">&lt;/groupId<text:span text:style-name="highlight_re2">&gt;</text:span></text:span></text:span><text:line-break/><text:s text:c="16"/><text:span text:style-name="highlight_sc3"><text:span text:style-name="highlight_re1">&lt;artifactId<text:span text:style-name="highlight_re2">&gt;</text:span></text:span></text:span>maven-shade-plugin<text:span text:style-name="highlight_sc3"><text:span text:style-name="highlight_re1">&lt;/artifactId<text:span text:style-name="highlight_re2">&gt;</text:span></text:span></text:span><text:line-break/><text:s text:c="16"/><text:span text:style-name="highlight_sc3"><text:span text:style-name="highlight_re1">&lt;version<text:span text:style-name="highlight_re2">&gt;</text:span></text:span></text:span>3.6.0<text:span text:style-name="highlight_sc3"><text:span text:style-name="highlight_re1">&lt;/version<text:span text:style-name="highlight_re2">&gt;</text:span></text:span></text:span><text:line-break/><text:s text:c="16"/><text:span text:style-name="highlight_sc3"><text:span text:style-name="highlight_re1">&lt;executions<text:span text:style-name="highlight_re2">&gt;</text:span></text:span></text:span><text:line-break/><text:s text:c="20"/><text:span text:style-name="highlight_sc3"><text:span text:style-name="highlight_re1">&lt;execution<text:span text:style-name="highlight_re2">&gt;</text:span></text:span></text:span><text:line-break/><text:s text:c="24"/><text:span text:style-name="highlight_sc3"><text:span text:style-name="highlight_re1">&lt;phase<text:span text:style-name="highlight_re2">&gt;</text:span></text:span></text:span>package<text:span text:style-name="highlight_sc3"><text:span text:style-name="highlight_re1">&lt;/phase<text:span text:style-name="highlight_re2">&gt;</text:span></text:span></text:span><text:line-break/><text:s text:c="24"/><text:span text:style-name="highlight_sc3"><text:span text:style-name="highlight_re1">&lt;goals<text:span text:style-name="highlight_re2">&gt;</text:span></text:span></text:span><text:line-break/><text:s text:c="28"/><text:span text:style-name="highlight_sc3"><text:span text:style-name="highlight_re1">&lt;goal<text:span text:style-name="highlight_re2">&gt;</text:span></text:span></text:span>shade<text:span text:style-name="highlight_sc3"><text:span text:style-name="highlight_re1">&lt;/goal<text:span text:style-name="highlight_re2">&gt;</text:span></text:span></text:span><text:line-break/><text:s text:c="24"/><text:span text:style-name="highlight_sc3"><text:span text:style-name="highlight_re1">&lt;/goals<text:span text:style-name="highlight_re2">&gt;</text:span></text:span></text:span><text:line-break/><text:s text:c="24"/><text:span text:style-name="highlight_sc3"><text:span text:style-name="highlight_re1">&lt;configuration<text:span text:style-name="highlight_re2">&gt;</text:span></text:span></text:span><text:line-break/> <text:line-break/><text:s text:c="28"/><text:span text:style-name="highlight_sc3"><text:span text:style-name="highlight_re1">&lt;transformers<text:span text:style-name="highlight_re2">&gt;</text:span></text:span></text:span><text:line-break/><text:s text:c="32"/><text:span text:style-name="highlight_sc3"><text:span text:style-name="highlight_re1">&lt;transformer</text:span> <text:span text:style-name="highlight_re0">implementation</text:span>=<text:span text:style-name="highlight_st0">"org.apache.maven.plugins.shade.resource.ManifestResourceTransformer"</text:span><text:span text:style-name="highlight_re2">&gt;</text:span></text:span><text:line-break/><text:s text:c="36"/><text:span text:style-name="highlight_sc3"><text:span text:style-name="highlight_re1">&lt;mainClass<text:span text:style-name="highlight_re2">&gt;</text:span></text:span></text:span>com.example.App<text:span text:style-name="highlight_sc3"><text:span text:style-name="highlight_re1">&lt;/mainClass<text:span text:style-name="highlight_re2">&gt;</text:span></text:span></text:span><text:line-break/><text:s text:c="32"/><text:span text:style-name="highlight_sc3"><text:span text:style-name="highlight_re1">&lt;/transformer<text:span text:style-name="highlight_re2">&gt;</text:span></text:span></text:span><text:line-break/><text:s text:c="28"/><text:span text:style-name="highlight_sc3"><text:span text:style-name="highlight_re1">&lt;/transformers<text:span text:style-name="highlight_re2">&gt;</text:span></text:span></text:span><text:line-break/><text:s text:c="24"/><text:span text:style-name="highlight_sc3"><text:span text:style-name="highlight_re1">&lt;/configuration<text:span text:style-name="highlight_re2">&gt;</text:span></text:span></text:span><text:line-break/><text:s text:c="20"/><text:span text:style-name="highlight_sc3"><text:span text:style-name="highlight_re1">&lt;/execution<text:span text:style-name="highlight_re2">&gt;</text:span></text:span></text:span><text:line-break/><text:s text:c="16"/><text:span text:style-name="highlight_sc3"><text:span text:style-name="highlight_re1">&lt;/executions<text:span text:style-name="highlight_re2">&gt;</text:span></text:span></text:span><text:line-break/><text:s text:c="12"/><text:span text:style-name="highlight_sc3"><text:span text:style-name="highlight_re1">&lt;/plugin<text:span text:style-name="highlight_re2">&gt;</text:span></text:span></text:span></text:p>
          </table:table-cell>
        </table:table-row>
      </table:table>
      <text:list text:style-name="List_20_1" text:continue-numbering="false">
        <text:list-item>
          <text:p text:style-name="List_20_1_Content_First"> MAVEN nézet</text:p>
        </text:list-item>
        <text:list-item>
          <text:p text:style-name="List_20_1_Content"> Lifecycle</text:p>
        </text:list-item>
        <text:list-item>
          <text:p text:style-name="List_20_1_Content_Last"> package</text:p>
        </text:list-item>
      </text:list>
      <text:p text:style-name="Text_20_body">Futtatni ebben az esetben a target könyvtárban található .jar fájlt kell:</text:p>
      <text:list text:style-name="List_20_1" text:continue-numbering="false">
        <text:list-item>
          <text:p text:style-name="LastListParagraph_List_20_1_Content_First"> target\app01-1.0-SNAPSHOT.jar</text:p>
        </text:list-item>
      </text:list>
      <text:h text:style-name="Heading_20_2" text:outline-level="2"><text:bookmark-start text:name="__RefHeading___batch_fajl_8"/><text:bookmark-start text:name="batch_fajl"/>Batch fájl<text:bookmark-end text:name="__RefHeading___batch_fajl_8"/><text:bookmark-end text:name="batch_faj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<text:span text:style-name="highlight_kw1">set</text:span> JAVA=<text:span text:style-name="highlight_st0">"c:\Program Files\Java\jdk-20\bin\java"</text:span><text:line-break/><text:span text:style-name="highlight_kw1">set</text:span> LIB_PATH=c:\Users\user\Library\javafx\javafx<text:span text:style-name="highlight_co101">-sdk-16\lib\</text:span><text:line-break/><text:span text:style-name="highlight_kw1">set</text:span> ADD_LIBS=javafx.controls,javafx.fxml<text:line-break/><text:span text:style-name="highlight_kw1">set</text:span> JAR_FILE=app01.jar<text:line-break/> <text:line-break/><text:span text:style-name="highlight_co103">%JAVA%</text:span> <text:span text:style-name="highlight_co101">-jar</text:span> <text:span text:style-name="highlight_co101">--module-path</text:span> <text:span text:style-name="highlight_co103">%LIB_PATH%</text:span> <text:span text:style-name="highlight_co101">--add-modules</text:span> <text:span text:style-name="highlight_co103">%ADD_LIBS%</text:span> <text:span text:style-name="highlight_co103">%JAR_FILE%</text:span></text:p>
          </table:table-cell>
        </table:table-row>
      </table:table>
      <text:h text:style-name="Heading_20_2" text:outline-level="2"><text:bookmark-start text:name="__RefHeading___bash_script_9"/><text:bookmark-start text:name="bash_script"/>Bash script<text:bookmark-end text:name="__RefHeading___bash_script_9"/><text:bookmark-end text:name="bash_script"/></text:h>
      <text:p text:style-name="Text_20_body">Példa Linux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JAVA</text:span>=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17</text:span>-openjdk-amd64<text:span text:style-name="highlight_sy0">/</text:span>bin<text:span text:style-name="highlight_sy0">/</text:span><text:span text:style-name="highlight_kw2">java</text:span><text:line-break/><text:span text:style-name="highlight_re2">LIB_PATH</text:span>=<text:span text:style-name="highlight_sy0">/</text:span>home<text:span text:style-name="highlight_sy0">/</text:span>user<text:span text:style-name="highlight_sy0">/</text:span>Library<text:span text:style-name="highlight_sy0">/</text:span>javafx<text:span text:style-name="highlight_sy0">/</text:span>javafx-sdk-<text:span text:style-name="highlight_nu0">16</text:span><text:span text:style-name="highlight_sy0">/</text:span>lib<text:span text:style-name="highlight_sy0">/</text:span><text:line-break/><text:span text:style-name="highlight_re2">ADD_LIBS</text:span>=javafx.controls,javafx.fxml<text:line-break/><text:span text:style-name="highlight_re2">JAR_FILE</text:span>=app01.jar<text:line-break/> <text:line-break/><text:span text:style-name="highlight_re1">$JAVA</text:span> <text:span text:style-name="highlight_re5">-jar</text:span> <text:span text:style-name="highlight_re5">--module-path</text:span> <text:span text:style-name="highlight_re1">$LIB_PATH</text:span> <text:span text:style-name="highlight_re5">--add-modules</text:span> <text:span text:style-name="highlight_re1">$ADD_LIBS</text:span> <text:span text:style-name="highlight_re1">$JAR_FIL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1::59:38</meta:creation-date>
    <dc:creator>Generated</dc:creator>
    <dc:date>2025-08-21T01::59:38</dc:date>
    <dc:language>en-US</dc:language>
    <meta:editing-cycles>1</meta:editing-cycles>
    <meta:editing-duration>PT0S</meta:editing-duration>
    <dc:title>oktatas:programozas:java:java_fx:jar_futtatas</dc:title>
  </office:meta>
</office:document-meta>
</file>