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fx" text:style-name="Internet_20_link" text:visited-style-name="Visited_20_Internet_20_Link">&lt; Java FX</text:a></text:p>
      <text:h text:style-name="Heading_20_1" text:outline-level="1"><text:bookmark text:name="oktatas:programozas:java:java_fx:hely"/><text:bookmark-start text:name="__RefHeading___javafx_-_hely_1"/><text:bookmark-start text:name="javafx_-_hely"/>JavaFX - Hely<text:bookmark-end text:name="__RefHeading___javafx_-_hely_1"/><text:bookmark-end text:name="javafx_-_hel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komponensek és tartalmuk közötti helyek, a komponensek közötti helyekről van itt szó.</text:p>
      <text:p text:style-name="Text_20_body">A beállításokhoz az Insets osztályt használjuk. Az Insets() konstruktornak 4 paramétere van.</text:p>
      <text:p text:style-name="Preformatted_20_Text">Insets(int felül, int jobbra, int alul, int balra)</text:p>
      <text:h text:style-name="Heading_20_2" text:outline-level="2"><text:bookmark-start text:name="__RefHeading___kontener_belsomargo_3"/><text:bookmark-start text:name="kontener_belsomargo"/>Konténer belsőmargó<text:bookmark-end text:name="__RefHeading___kontener_belsomargo_3"/><text:bookmark-end text:name="kontener_belsomargo"/></text:h>
      <text:p text:style-name="Text_20_body">Ha van egy konténerünk annak tartalma és konténer széle közötti teret a setPadding() metódussal szabályozhatjuk, az Insets osztály segítségével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box.<text:span text:style-name="highlight_me1">setPadding</text:span><text:span text:style-name="highlight_br0">(</text:span><text:span text:style-name="highlight_kw1">new</text:span> <text:a xlink:type="simple" xlink:href="http://www.google.com/search?hl=en&amp;q=allinurl:docs.oracle.com+javase+docs+api+insets" text:style-name="Internet_20_link" text:visited-style-name="Visited_20_Internet_20_Link"><text:span text:style-name="highlight_kw3">Insets</text:span></text:a><text:span text:style-name="highlight_br0">(</text:span><text:span text:style-name="highlight_nu0">10</text:span>, <text:span text:style-name="highlight_nu0">10</text:span>, <text:span text:style-name="highlight_nu0">10</text:span>, <text:span text:style-name="highlight_nu0">10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ontroll_kuelso_margo_4"/><text:bookmark-start text:name="kontroll_kuelso_margo"/>Kontroll külső margó<text:bookmark-end text:name="__RefHeading___kontroll_kuelso_margo_4"/><text:bookmark-end text:name="kontroll_kuelso_margo"/></text:h>
      <text:p text:style-name="Text_20_body">A komponensek (más néven kontrollok) körül a setMargin() metódussal szabályozhatjuk a helyet. Ehhez szükségünk van az Insets osztályra. A beállítást a konténer setMargin() metódusával végezzük, de paraméterként meg kell adni, milyen kontrollnak állítjuk azt be.</text:p>
      <text:p text:style-name="Text_20_body">A következőkben néhány példát látunk Label objektumok körüli hely beállítására.</text:p>
      <text:p text:style-name="Text_20_body">HBoxon belü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Box.<text:span text:style-name="highlight_me1">setMargin</text:span><text:span text:style-name="highlight_br0">(</text:span><text:span text:style-name="highlight_kw1">this</text:span>.<text:span text:style-name="highlight_me1">label1</text:span>, <text:span text:style-name="highlight_kw1">new</text:span> <text:a xlink:type="simple" xlink:href="http://www.google.com/search?hl=en&amp;q=allinurl:docs.oracle.com+javase+docs+api+insets" text:style-name="Internet_20_link" text:visited-style-name="Visited_20_Internet_20_Link"><text:span text:style-name="highlight_kw3">Insets</text:span></text:a><text:span text:style-name="highlight_br0">(</text:span><text:span text:style-name="highlight_nu0">10</text:span>, <text:span text:style-name="highlight_nu0">10</text:span>, <text:span text:style-name="highlight_nu0">10</text:span>, <text:span text:style-name="highlight_nu0">10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VBoxon belü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Box.<text:span text:style-name="highlight_me1">setMargin</text:span><text:span text:style-name="highlight_br0">(</text:span><text:span text:style-name="highlight_kw1">this</text:span>.<text:span text:style-name="highlight_me1">label1</text:span>, <text:span text:style-name="highlight_kw1">new</text:span> <text:a xlink:type="simple" xlink:href="http://www.google.com/search?hl=en&amp;q=allinurl:docs.oracle.com+javase+docs+api+insets" text:style-name="Internet_20_link" text:visited-style-name="Visited_20_Internet_20_Link"><text:span text:style-name="highlight_kw3">Insets</text:span></text:a><text:span text:style-name="highlight_br0">(</text:span><text:span text:style-name="highlight_nu0">10</text:span>, <text:span text:style-name="highlight_nu0">10</text:span>, <text:span text:style-name="highlight_nu0">10</text:span>, <text:span text:style-name="highlight_nu0">10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StackPane konténerbe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tackPane pane <text:span text:style-name="highlight_sy0">=</text:span> <text:span text:style-name="highlight_kw1">new</text:span> StackPane<text:span text:style-name="highlight_br0">(</text:span><text:span text:style-name="highlight_br0">)</text:span><text:span text:style-name="highlight_sy0">;</text:span><text:line-break/><text:a xlink:type="simple" xlink:href="http://www.google.com/search?hl=en&amp;q=allinurl:docs.oracle.com+javase+docs+api+label" text:style-name="Internet_20_link" text:visited-style-name="Visited_20_Internet_20_Link"><text:span text:style-name="highlight_kw3">Label</text:span></text:a> label1 <text:span text:style-name="highlight_sy0">=</text:span> <text:span text:style-name="highlight_kw1">new</text:span> <text:a xlink:type="simple" xlink:href="http://www.google.com/search?hl=en&amp;q=allinurl:docs.oracle.com+javase+docs+api+label" text:style-name="Internet_20_link" text:visited-style-name="Visited_20_Internet_20_Link"><text:span text:style-name="highlight_kw3">Label</text:span></text:a><text:span text:style-name="highlight_br0">(</text:span><text:span text:style-name="highlight_st0">"Valami"</text:span><text:span text:style-name="highlight_br0">)</text:span><text:span text:style-name="highlight_sy0">;</text:span><text:line-break/>pane.<text:span text:style-name="highlight_me1">getChildren</text:span><text:span text:style-name="highlight_br0">(</text:span><text:span text:style-name="highlight_br0">)</text:span>.<text:span text:style-name="highlight_me1">add</text:span><text:span text:style-name="highlight_br0">(</text:span>label1<text:span text:style-name="highlight_br0">)</text:span><text:span text:style-name="highlight_sy0">;</text:span><text:line-break/>StackPane.<text:span text:style-name="highlight_me1">setMargin</text:span><text:span text:style-name="highlight_br0">(</text:span>label1, <text:span text:style-name="highlight_kw1">new</text:span> <text:a xlink:type="simple" xlink:href="http://www.google.com/search?hl=en&amp;q=allinurl:docs.oracle.com+javase+docs+api+insets" text:style-name="Internet_20_link" text:visited-style-name="Visited_20_Internet_20_Link"><text:span text:style-name="highlight_kw3">Insets</text:span></text:a><text:span text:style-name="highlight_br0">(</text:span><text:span text:style-name="highlight_nu0">10</text:span>, <text:span text:style-name="highlight_nu0">10</text:span>, <text:span text:style-name="highlight_nu0">10</text:span>, <text:span text:style-name="highlight_nu0">10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ontrollok_koezoetti_hely_5"/><text:bookmark-start text:name="kontrollok_koezoetti_hely"/>Kontrollok közötti hely<text:bookmark-end text:name="__RefHeading___kontrollok_koezoetti_hely_5"/><text:bookmark-end text:name="kontrollok_koezoetti_hely"/></text:h>
      <text:p text:style-name="Text_20_body">A komponensek közötti távolságot a setSpacing() metódussal állíthatjuk. 
Szintaxis:</text:p>
      <text:p text:style-name="Preformatted_20_Text">setSpacing(dobule meret);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VBox vbox <text:span text:style-name="highlight_sy0">=</text:span> <text:span text:style-name="highlight_kw1">new</text:span> VBox<text:span text:style-name="highlight_br0">(</text:span><text:span text:style-name="highlight_br0">)</text:span><text:span text:style-name="highlight_sy0">;</text:span><text:line-break/>vbox.<text:span text:style-name="highlight_me1">setSpacing</text:span><text:span text:style-name="highlight_br0">(</text:span><text:span text:style-name="highlight_nu0">10</text:span><text:span text:style-name="highlight_br0">)</text:span><text:span text:style-name="highlight_sy0">;</text:span></text:p>
          </table:table-cell>
        </table:table-row>
      </table:table>
      <text:p text:style-name="Text_20_body">VBox esetén az egymás alá elhelyezett kontrollok között a paraméterben megadott távolság les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0::03:26</meta:creation-date>
    <dc:creator>Generated</dc:creator>
    <dc:date>2025-05-23T10::03:26</dc:date>
    <dc:language>en-US</dc:language>
    <meta:editing-cycles>1</meta:editing-cycles>
    <meta:editing-duration>PT0S</meta:editing-duration>
    <dc:title>oktatas:programozas:java:java_fx:hely</dc:title>
  </office:meta>
</office:document-meta>
</file>